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‘Het Dorpshuis Midzomer Avond” op 22 juni 2024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4-035767, het aanvragen van een evenementenvergunning voor ‘Het Dorpshuis Midzomer Avond” op 22 juni 2024. (ontvangen 25-03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4563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3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3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4-035767</meta:user-defined>
    <dc:language>nl</dc:language>
    <meta:user-defined meta:name="OVERHEIDop.locatietype/OVERHEIDop.gebiedsmarkering">Woonplaats</meta:user-defined>
    <meta:user-defined meta:name="DC.title">Aanvraag vergunning voor ‘Het Dorpshuis Midzomer Avond” op 22 juni 2024 te De Kwakel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630</meta:user-defined>
    <meta:user-defined meta:name="OVERHEIDop.GmbID/DC.identifier">gmb-2024-145630</meta:user-defined>
    <meta:user-defined meta:name="OVERHEIDop.versieInformatie"/>
  </office:meta>
</office:document-meta>
</file>