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twee woonhuizen d.m.v. uitbouw op de garages, Boekelosestraat 308, 7548 AW Enschede, Boekelosestraat 306, 7548 A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oekelosestraat 306 en 308 </text:span>(0153Z2024010400020): het vergroten van twee woonhuizen d.m.v. een uitbouw op de garages (ingediend d.d. 3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6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het vergroten van twee woonhuizen d.m.v. uitbouw op de garages, Boekelosestraat 308, 7548 AW Enschede, Boekelosestraat 306, 7548 AW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563</meta:user-defined>
    <meta:user-defined meta:name="OVERHEIDop.GmbID/DC.identifier">gmb-2024-14563</meta:user-defined>
    <meta:user-defined meta:name="OVERHEIDop.versieInformatie"/>
  </office:meta>
</office:document-meta>
</file>