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Ingetrokken vergunning voor het bouwen van een agrarische bedrijfswoning aan Bezworen Kerf 2a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bouwvergunning</text:span>
          </text:p>
            <text:p text:style-name="common-al">Tegen de afgifte van deze vergunning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common-al">
            <text:span text:style-name="nadrukvet">De Kwakel</text:span>
          </text:p>
            <text:list text:style-name="id1-3-2-1-1-6">
              <text:list-item text:style-override="id1-3-2-1-1-6-1">
                <text:number>•</text:number>
                <text:p text:style-name="al">53-84, Bezworen Kerf 2a, het bouwen van een agrarische bedrijfswoning</text:p>
              </text:list-item>
            </text:list>
            <text:p text:style-name="last-al">(ingetrokken en verzonden op 22-03-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562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2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2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53-84</meta:user-defined>
    <dc:language>nl</dc:language>
    <meta:user-defined meta:name="OVERHEIDop.locatietype/OVERHEIDop.gebiedsmarkering">Adres</meta:user-defined>
    <meta:user-defined meta:name="DC.title">Ingetrokken vergunning voor het bouwen van een agrarische bedrijfswoning aan Bezworen Kerf 2a te De Kwakel</meta:user-defined>
    <meta:user-defined meta:name="DCTERMS.W3CDTF/DCTERMS.available">2024-04-03</meta:user-defined>
    <meta:user-defined meta:name="DCTERMS.W3CDTF/OVERHEIDop.jaargang">2024</meta:user-defined>
    <meta:user-defined meta:name="OVERHEIDop.publicationIssue">145625</meta:user-defined>
    <meta:user-defined meta:name="OVERHEIDop.GmbID/DC.identifier">gmb-2024-145625</meta:user-defined>
    <meta:user-defined meta:name="OVERHEIDop.versieInformatie"/>
  </office:meta>
</office:document-meta>
</file>