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dijk 320 en 321, Aalsmeerderburg - het bouwen van een 2 nieuw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2 woningen en het maken van nieuwe uitwegen ten behoeve van de woningen. </text:p>
            <text:p text:style-name="common-al">Datum besluit: 28 maart 2024 </text:p>
            <text:p text:style-name="common-al">Aanvrager: Quartet Projecten B.V.<text:a xlink:href="https://mozardloket.odnzkg.nl/mozard/!suite42.scherm1260?mObj=1368981" xlink:type="simple"/></text:p>
            <text:p text:style-name="common-al">Zaaknummer: 123828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9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6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Aalsmeerderdijk 320 en 321, Aalsmeerderburg - het bouwen van een 2 nieuwe woningen</meta:user-defined>
    <meta:user-defined meta:name="DCTERMS.W3CDTF/DCTERMS.available">2024-04-03</meta:user-defined>
    <meta:user-defined meta:name="DCTERMS.W3CDTF/OVERHEIDop.jaargang">2024</meta:user-defined>
    <meta:user-defined meta:name="OVERHEIDop.publicationIssue">145624</meta:user-defined>
    <meta:user-defined meta:name="OVERHEIDop.GmbID/DC.identifier">gmb-2024-145624</meta:user-defined>
    <meta:user-defined meta:name="OVERHEIDop.versieInformatie"/>
  </office:meta>
</office:document-meta>
</file>