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voorzijde van huis, Hyacinthstraat 1 5644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350</text:p>
            <text:p text:style-name="common-al">Omschrijving: plaatsen van een dakkapel op voorzijde van 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yacinthstraat 1 5644K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9-03-2024</text:p>
            <text:p text:style-name="common-al">De beslissing ligt vanaf 03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35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6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50</meta:user-defined>
    <meta:user-defined meta:name="DCTERMS.abstract">plaatsen van een dakkapel op voorzijde v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op voorzijde van huis, Hyacinthstraat 1 5644KC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20</meta:user-defined>
    <meta:user-defined meta:name="OVERHEIDop.GmbID/DC.identifier">gmb-2024-145620</meta:user-defined>
    <meta:user-defined meta:name="OVERHEIDop.versieInformatie"/>
  </office:meta>
</office:document-meta>
</file>