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76674) van de Wateringelaan Voorburg Voorburgse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april 2024 is een evenementenvergunning verleend voor het organiseren van Voorburgse rommelmarkt op 25 mei 2024 van 10.00 tot 16.00 uur.</text:p>
            <text:p text:style-name="common-al">
            <text:span text:style-name="nadrukvet">Datum bekendmaking besluit: </text:span>2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61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1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1076674) van de Wateringelaan Voorburg Voorburgse rommelmark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618</meta:user-defined>
    <meta:user-defined meta:name="OVERHEIDop.GmbID/DC.identifier">gmb-2024-145618</meta:user-defined>
    <meta:user-defined meta:name="OVERHEIDop.versieInformatie"/>
  </office:meta>
</office:document-meta>
</file>