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innerweg 4 Sint Odilië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in de collegevergadering van 26 maart 2024 het wijzigingsplan ‘Linnerweg 4 Sint Odiliënberg’ ongewijzigd is vastgesteld.  </text:p>
            <text:p text:style-name="common-al">
            <text:span text:style-name="nadrukvet">Inzage en raadplegen</text:span>
          </text:p>
            <text:p text:style-name="common-al">Het wijzigingsplan ligt met bijbehorende stukken vanaf 5 april 2024 voor 6 weken ter inzage bij het Servicepunt Roerdalen. De planstukken zijn tevens elektronisch te raadplegen via <text:a xlink:href="https://omgevingswet.overheid.nl/regels-op-de-kaart/" xlink:type="simple">Regels op de kaart - Omgevingsloket (overheid.nl)</text:a> onder de codering: </text:p>
            <text:p text:style-name="common-al">NL.IMRO.1669.WPODL2023LINWEG4-VG01</text:p>
            <text:p text:style-name="common-al">
            <text:span text:style-name="nadrukvet">Het plan</text:span>
          </text:p>
            <text:p text:style-name="common-al">Het wijzigingsplan voorziet in het wijzigen van de bestemming ‘Agrarisch met waarden – Landschapswaarden – 1’ naar de bestemming ‘Wonen – Buitengebied’ ten behoeve van het gebruik als burgerwoning. </text:p>
            <text:p text:style-name="common-al">Het plangebied is kadastraal bekend als gemeente Sint Odiliënberg, sectie F, nummer 527 en plaatselijk bekend als Linnerweg 4 Sint Odiliënberg.</text:p>
            <text:p text:style-name="common-al">
            <text:span text:style-name="nadrukvet">Beroep</text:span>
          </text:p>
            <text:p text:style-name="common-al">Op grond van artikel 8.2 van de Wet ruimtelijke ordening kan gedurende de termijn van terinzagelegging beroep worden ingesteld door:</text:p>
            <text:p text:style-name="common-al">1. belanghebbenden die tijdig een zienswijze tegen het ontwerpwijzigingsplan kenbaar hebben gemaakt;</text:p>
            <text:p text:style-name="common-al">2. iedere belanghebbende die aantoont dat hij redelijkerwijs niet in staat is geweest om zijn zienswijze tegen het ontwerpwijzigingsplan bij het college kenbaar te maken;</text:p>
            <text:p text:style-name="common-al">3. iedere belanghebbende, voor zover beroep wordt ingesteld tegen wijzigingen die door het college bij de vaststelling van het plan zijn aangebracht.</text:p>
            <text:p text:style-name="common-al">Een beroepschrift kunt u indienen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p text:style-name="common-al"> <text:span text:style-name="nadrukvet">Inwerkingtreding</text:span></text:p>
            <text:p text:style-name="common-al">Het wijzigingsplan treedt in werking met ingang van de dag na die waarop de beroepstermijn afloopt.</text:p>
            <text:p text:style-name="common-al">
            <text:span text:style-name="nadrukvet">Voorlopige voorziening</text:span>
          </text:p>
            <text:p text:style-name="common-al">Om de werking van het wijzigingsplan (gedeeltelijk) te schorsen kan een belanghebbende tijdens de beroepstermijn gelijktijdig met of na het instellen van beroep, een verzoek om een voorlopige voorziening indienen bij de Voorzitter van de Afdeling bestuursrechtspraak van de Raad van State. Een verzoek om voorlopige voorziening moet dezelfde gegevens bevatten als het beroepschrift. Tevens moet u het spoedeisende belang aangeven. Ook bij een verzoek om een voorlopige voorziening wordt griffierecht in rekening gebracht.</text:p>
            <text:p text:style-name="common-al">
            <text:span text:style-name="nadrukvet">Informatie</text:span>
          </text:p>
            <text:p text:style-name="common-al">Voor meer informatie kunt u contact opnemen met Emmy Gradussen van het team Leefomgeving,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560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0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0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WPODL2023LINWEG4-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Linnerweg 4 Sint Odiliënberg’</meta:user-defined>
    <meta:user-defined meta:name="DCTERMS.W3CDTF/DCTERMS.available">2024-04-05</meta:user-defined>
    <meta:user-defined meta:name="DCTERMS.W3CDTF/OVERHEIDop.jaargang">2024</meta:user-defined>
    <meta:user-defined meta:name="OVERHEIDop.publicationIssue">145605</meta:user-defined>
    <meta:user-defined meta:name="OVERHEIDop.GmbID/DC.identifier">gmb-2024-145605</meta:user-defined>
    <meta:user-defined meta:name="OVERHEIDop.versieInformatie"/>
  </office:meta>
</office:document-meta>
</file>