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aanbrengen van walbeschoeiing - sectie F, nummer 3583 in Noordhorn</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Westerkwartier een aanvraag ontvangen voor het aanbrengen van walbeschoeiing op locatie sectie F, nummer 3583 in Noordhorn. De aanvraag is geregistreerd onder zaaknummer 2024005659. De aanvraag betreft:</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59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9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9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65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brengen van walbeschoeiing - sectie F, nummer 3583 in Noordhorn</meta:user-defined>
    <meta:user-defined meta:name="DCTERMS.W3CDTF/DCTERMS.available">2024-04-03</meta:user-defined>
    <meta:user-defined meta:name="DCTERMS.W3CDTF/OVERHEIDop.jaargang">2024</meta:user-defined>
    <meta:user-defined meta:name="OVERHEIDop.publicationIssue">145595</meta:user-defined>
    <meta:user-defined meta:name="OVERHEIDop.GmbID/DC.identifier">gmb-2024-145595</meta:user-defined>
    <meta:user-defined meta:name="OVERHEIDop.versieInformatie"/>
  </office:meta>
</office:document-meta>
</file>