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Klokjeslaan 64, 3601HG Maarssen - Het vergroten van een kozijn in voorgevel tot vloer niv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4-000001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Verzoek ingetrokken op locatie Klokjeslaan 64, 3601HG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Klokjeslaan 64, 3601HG Maarssen - Het vergroten van een kozijn in voorgevel tot vloer niveau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88</meta:user-defined>
    <meta:user-defined meta:name="OVERHEIDop.GmbID/DC.identifier">gmb-2024-145588</meta:user-defined>
    <meta:user-defined meta:name="OVERHEIDop.versieInformatie"/>
  </office:meta>
</office:document-meta>
</file>