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Trawlerkade haven IJmuiden, Haven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Trawlerkade haven IJmuiden, Havenfestival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last-al">Trawlerkade haven IJmuiden, Havenfestival 2024 (20-02-2024) 045315564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558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556435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Trawlerkade haven IJmuiden, Havenfestival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85</meta:user-defined>
    <meta:user-defined meta:name="OVERHEIDop.GmbID/DC.identifier">gmb-2024-145585</meta:user-defined>
    <meta:user-defined meta:name="OVERHEIDop.versieInformatie"/>
  </office:meta>
</office:document-meta>
</file>