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15 woningen - De Holken 1 tot en met 15 Drachten (Kruising Overstesingel/Morra) </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Holken 1 tot en met 15 Drachten (Kruising Overstesingel/Morra) , de bouw van 15 woningen, Z2023-00002092, datum bekendmaking: 29 maart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45580</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580</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580</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2092</meta:user-defined>
    <meta:user-defined meta:name="DCTERMS.abstract">Verleende omgevingsvergunning, De Holken 1 tot en met 15 Drachten (Kruising Overstesingel/Morra) , de bouw van 15 woningen, zaaknummer: Z2023-00002092, datum bekendmaking: 29 maart 202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Smallingerland - verlening omgevingsvergunning - de bouw van 15 woningen - De Holken 1 tot en met 15 Drachten (Kruising Overstesingel/Morra)</meta:user-defined>
    <meta:user-defined meta:name="DCTERMS.W3CDTF/DCTERMS.available">2024-04-03</meta:user-defined>
    <meta:user-defined meta:name="DCTERMS.W3CDTF/OVERHEIDop.jaargang">2024</meta:user-defined>
    <meta:user-defined meta:name="OVERHEIDop.publicationIssue">145580</meta:user-defined>
    <meta:user-defined meta:name="OVERHEIDop.GmbID/DC.identifier">gmb-2024-145580</meta:user-defined>
    <meta:user-defined meta:name="OVERHEIDop.versieInformatie"/>
  </office:meta>
</office:document-meta>
</file>