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oningsdag 2024 op zaterdag 27 april 2024 op en in de omgeving van de Wagenweg en Ot en Sienpad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Wijkvereniging de Zilverkamp, voor het organiseren van Koningsdag 2024 op zaterdag 27 april 2024 op en in de omgeving van de Wagenweg en Ot en Sienpad in Huissen (26 maart 2024) <text:span text:style-name="nadrukcur">6852DJ</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557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7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7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organiseren van Koningsdag 2024 op zaterdag 27 april 2024 op en in de omgeving van de Wagenweg en Ot en Sienpad te Huissen</meta:user-defined>
    <meta:user-defined meta:name="DCTERMS.W3CDTF/DCTERMS.available">2024-04-03</meta:user-defined>
    <meta:user-defined meta:name="DCTERMS.W3CDTF/OVERHEIDop.jaargang">2024</meta:user-defined>
    <meta:user-defined meta:name="OVERHEIDop.publicationIssue">145571</meta:user-defined>
    <meta:user-defined meta:name="OVERHEIDop.GmbID/DC.identifier">gmb-2024-145571</meta:user-defined>
    <meta:user-defined meta:name="OVERHEIDop.versieInformatie"/>
  </office:meta>
</office:document-meta>
</file>