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3 unit met pergolaconstructie, afscherming en bijbehorende voorzieningen, hoek Groeneweg/Merkelbeekerstraat (Clemensdom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en een bouwactiviteit (technisch) verleend. De gemeente geeft hiermee toestemming voor het plaatsen van 3 units met pergolaconstructie, afscherming en bijbehorende voorzieningen, locatie hoek Groeneweg/Merkelbeekerstraat (Clemensdomein)te Brunssum.</text:p>
            <text:p text:style-name="common-al">Dossiernummer: 08992023791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0 me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556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6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6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0899202379137</meta:user-defined>
    <dc:language>nl</dc:language>
    <meta:user-defined meta:name="OVERHEIDop.locatietype/OVERHEIDop.gebiedsmarkering">Punt</meta:user-defined>
    <meta:user-defined meta:name="DC.title">Toestemming voor het plaatsen van 3 unit met pergolaconstructie, afscherming en bijbehorende voorzieningen, hoek Groeneweg/Merkelbeekerstraat (Clemensdomein), Brunssum</meta:user-defined>
    <meta:user-defined meta:name="DCTERMS.W3CDTF/DCTERMS.available">2024-04-03</meta:user-defined>
    <meta:user-defined meta:name="DCTERMS.W3CDTF/OVERHEIDop.jaargang">2024</meta:user-defined>
    <meta:user-defined meta:name="OVERHEIDop.publicationIssue">145569</meta:user-defined>
    <meta:user-defined meta:name="OVERHEIDop.GmbID/DC.identifier">gmb-2024-145569</meta:user-defined>
    <meta:user-defined meta:name="OVERHEIDop.versieInformatie"/>
  </office:meta>
</office:document-meta>
</file>