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Feesttent Lentekriebels Angeren op 6 en 7 april 2024 op de Kampsestraat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Letste Stuyver &amp; Wees B.V., voor het organiseren van Feesttent Lentekriebels Angeren op 6 en 7 april 2024 op de Kampsestraat in Angeren (25 maart 2024) <text:span text:style-name="nadrukcur">6687A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56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6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6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Feesttent Lentekriebels Angeren op 6 en 7 april 2024 op de Kampsestraat te Angeren</meta:user-defined>
    <meta:user-defined meta:name="DCTERMS.W3CDTF/DCTERMS.available">2024-04-03</meta:user-defined>
    <meta:user-defined meta:name="DCTERMS.W3CDTF/OVERHEIDop.jaargang">2024</meta:user-defined>
    <meta:user-defined meta:name="OVERHEIDop.publicationIssue">145566</meta:user-defined>
    <meta:user-defined meta:name="OVERHEIDop.GmbID/DC.identifier">gmb-2024-145566</meta:user-defined>
    <meta:user-defined meta:name="OVERHEIDop.versieInformatie"/>
  </office:meta>
</office:document-meta>
</file>