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Niet vergunningplichtig - Oosterklip 2b, 3632XB Loenen aan de Vecht - woningen aan de Oosterklip Loenen aan de Vecht te reno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maart 2024</text:p>
            <text:p text:style-name="common-al">Zaaknummer: Z2024-0000018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56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9</meta:user-defined>
    <meta:user-defined meta:name="DCTERMS.abstract">Betreft: Niet vergunningplichtig op locatie Oosterklip 2b, 3632XB Loenen aan de Vecht</meta:user-defined>
    <dc:language>nl</dc:language>
    <meta:user-defined meta:name="OVERHEIDop.locatietype/OVERHEIDop.gebiedsmarkering">Vlak</meta:user-defined>
    <meta:user-defined meta:name="DC.title">Gemeente Stichtse Vecht - Niet vergunningplichtig - Oosterklip 2b, 3632XB Loenen aan de Vecht - woningen aan de Oosterklip Loenen aan de Vecht te renover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65</meta:user-defined>
    <meta:user-defined meta:name="OVERHEIDop.GmbID/DC.identifier">gmb-2024-145565</meta:user-defined>
    <meta:user-defined meta:name="OVERHEIDop.versieInformatie"/>
  </office:meta>
</office:document-meta>
</file>