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vieren van St. Jansfeest met picknick en klein vreugdevuur op 24/06/2024 Gemertseweg 36, 5841C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vieren van St. Jansfeest met picknick en klein vreugdevuur op 24/06/2024</text:p>
              </text:list-item>
              <text:list-item text:style-override="id1-3-2-1-1-2-2">
                <text:number>•</text:number>
                <text:p text:style-name="al">Ontvangstdatum: 4 maart 2024</text:p>
              </text:list-item>
              <text:list-item text:style-override="id1-3-2-1-1-2-3">
                <text:number>•</text:number>
                <text:p text:style-name="al">Locatie: Gemertseweg 36, 5841CE Oploo</text:p>
              </text:list-item>
              <text:list-item text:style-override="id1-3-2-1-1-2-4">
                <text:number>•</text:number>
                <text:p text:style-name="al">Zaaknummer: Z2024-0000122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5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20</meta:user-defined>
    <meta:user-defined meta:name="DCTERMS.abstract">Kennisgeving evenementenmelding categorie 2 voor het vieren van St. Jansfeest met picknick en klein vreugdevuur op 24/06/2024 Gemertseweg 36, 5841CE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evenementenmelding categorie 2 voor het vieren van St. Jansfeest met picknick en klein vreugdevuur op 24/06/2024 Gemertseweg 36, 5841CE Oplo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63</meta:user-defined>
    <meta:user-defined meta:name="OVERHEIDop.GmbID/DC.identifier">gmb-2024-145563</meta:user-defined>
    <meta:user-defined meta:name="OVERHEIDop.versieInformatie"/>
  </office:meta>
</office:document-meta>
</file>