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42ste Doornenburgse avond-4-daagse van 11 tot en met 14 juni route rondom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portvereniging “Olympia”, voor het organiseren van de 42ste Doornenburgse avond-4-daagse van 11 tot en met 14 juni, route rondom Doornenburg (25 maart 2024) <text:span text:style-name="nadrukcur">6686</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5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42ste Doornenburgse avond-4-daagse van 11 tot en met 14 juni route rondom Doornenburg</meta:user-defined>
    <meta:user-defined meta:name="DCTERMS.W3CDTF/DCTERMS.available">2024-04-03</meta:user-defined>
    <meta:user-defined meta:name="DCTERMS.W3CDTF/OVERHEIDop.jaargang">2024</meta:user-defined>
    <meta:user-defined meta:name="OVERHEIDop.publicationIssue">145561</meta:user-defined>
    <meta:user-defined meta:name="OVERHEIDop.GmbID/DC.identifier">gmb-2024-145561</meta:user-defined>
    <meta:user-defined meta:name="OVERHEIDop.versieInformatie"/>
  </office:meta>
</office:document-meta>
</file>