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vangen dak, plaatsen dakkapellen en vervangen kozijn voorgevel 1e verdieping op het perceel Kagerbos 3 in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aart 2024 besloten om de beslistermijn voor de aanvraag met zaaknummer Z2023-00002031 voor een omgevingsvergunning voor het vervangen dak, plaatsen dakkapellen en vervangen kozijn voorgevel 1e verdieping op locatie Kagerbos 3 in Wervershoof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45560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56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56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31</meta:user-defined>
    <meta:user-defined meta:name="DCTERMS.abstract">Betreft: Beschikking verlenging beslistermijn op locatie Kagerbos 3 in Wervershoof</meta:user-defined>
    <dc:language>nl</dc:language>
    <meta:user-defined meta:name="OVERHEIDop.locatietype/OVERHEIDop.gebiedsmarkering">Punt</meta:user-defined>
    <meta:user-defined meta:name="DC.title">Kennisgeving verlenging beslistermijn omgevingsvergunning voor het vervangen dak, plaatsen dakkapellen en vervangen kozijn voorgevel 1e verdieping op het perceel Kagerbos 3 in Wervershoof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560</meta:user-defined>
    <meta:user-defined meta:name="OVERHEIDop.GmbID/DC.identifier">gmb-2024-145560</meta:user-defined>
    <meta:user-defined meta:name="OVERHEIDop.versieInformatie"/>
  </office:meta>
</office:document-meta>
</file>