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Ootmarsumsestraat 60 en 62: splitsen woning ten behoeve van 2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sestraat 60 en 62 in Denekamp</text:p>
            <text:p text:style-name="common-al">
            <text:span text:style-name="nadrukvet">Project:</text:span> het splitsen van een woning ten behoeve van 2 woningen</text:p>
            <text:p text:style-name="common-al">
            <text:span text:style-name="nadrukvet">Ingekomen:</text:span> 28-03-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555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5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5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4-000988</meta:user-defined>
    <meta:user-defined meta:name="DCTERMS.abstract">het splitsen van een woning ten behoeve van 2 woning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Omgevingswet, Denekamp, Ootmarsumsestraat 60 en 62: splitsen woning ten behoeve van 2 woningen</meta:user-defined>
    <meta:user-defined meta:name="DCTERMS.W3CDTF/DCTERMS.available">2024-04-11</meta:user-defined>
    <meta:user-defined meta:name="DCTERMS.W3CDTF/OVERHEIDop.jaargang">2024</meta:user-defined>
    <meta:user-defined meta:name="OVERHEIDop.publicationIssue">145558</meta:user-defined>
    <meta:user-defined meta:name="OVERHEIDop.GmbID/DC.identifier">gmb-2024-145558</meta:user-defined>
    <meta:user-defined meta:name="OVERHEIDop.versieInformatie"/>
  </office:meta>
</office:document-meta>
</file>