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oningsdag 2024 op zaterdag 27 april 2024 op het Kinkelplein en omgeving rond het gemeentehuis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Oranje Comité Bemmel-Ressen, voor het organiseren van Koningsdag 2024 op zaterdag 27 april 2024 op het Kinkelplein en omgeving rond het gemeentehuis in Bemmel (22 maart 2024) <text:span text:style-name="nadrukcur">6681BJ</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555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5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55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Koningsdag 2024 op zaterdag 27 april 2024 op het Kinkelplein en omgeving rond het gemeentehuis te Bemmel</meta:user-defined>
    <meta:user-defined meta:name="DCTERMS.W3CDTF/DCTERMS.available">2024-04-03</meta:user-defined>
    <meta:user-defined meta:name="DCTERMS.W3CDTF/OVERHEIDop.jaargang">2024</meta:user-defined>
    <meta:user-defined meta:name="OVERHEIDop.publicationIssue">145557</meta:user-defined>
    <meta:user-defined meta:name="OVERHEIDop.GmbID/DC.identifier">gmb-2024-145557</meta:user-defined>
    <meta:user-defined meta:name="OVERHEIDop.versieInformatie"/>
  </office:meta>
</office:document-meta>
</file>