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goorddreef 9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oorddreef 9 1101BA Amsterdam</text:p>
            <text:p text:style-name="common-al">Omschrijving: beoordeling PVE, UPD, Brandmeldpaneel etc t.b.v. het gebouw Afrika van het complex Atlas Arena  op de locatie Hoogoorddreef 9 in Amsterdam</text:p>
            <text:p text:style-name="common-al"/>
            <text:p text:style-name="common-al">.</text:p>
            <text:p text:style-name="common-al">Verzonden naar aanvrager op: 29-03-2024</text:p>
            <text:p text:style-name="common-al">Zaaknummer: Z2023-ZO001669</text:p>
            <text:p text:style-name="common-al">OLO nummer: 82855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69</meta:user-defined>
    <meta:user-defined meta:name="DCTERMS.abstract">PVE  t.b.v. het gebouw Afrika v/h complex Atlas Arena Amsterdam i.v.m. de beoordeling PVE, UPD, Brandmeldpaneel etc.</meta:user-defined>
    <dc:language>nl</dc:language>
    <meta:user-defined meta:name="OVERHEIDop.locatietype/OVERHEIDop.gebiedsmarkering">Punt</meta:user-defined>
    <meta:user-defined meta:name="DC.title">Verlenging beslistermijn omgevingsvergunning Hoogoorddreef 9 1101BA Amsterdam</meta:user-defined>
    <meta:user-defined meta:name="DCTERMS.W3CDTF/DCTERMS.available">2024-04-03</meta:user-defined>
    <meta:user-defined meta:name="DCTERMS.W3CDTF/OVERHEIDop.jaargang">2024</meta:user-defined>
    <meta:user-defined meta:name="OVERHEIDop.externeBijlage">Zuidoost_202403_GFO_ZAKEN_126184282_29032024104...|exb-2024-13622</meta:user-defined>
    <meta:user-defined meta:name="OVERHEIDop.publicationIssue">145554</meta:user-defined>
    <meta:user-defined meta:name="OVERHEIDop.GmbID/DC.identifier">gmb-2024-145554</meta:user-defined>
    <meta:user-defined meta:name="OVERHEIDop.versieInformatie"/>
  </office:meta>
</office:document-meta>
</file>