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6688) Oranjelust 60 Voorburg plaatsen van een dakopbouw, het isoleren van de zijgevel en het inpandig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, het isoleren van de zijgevel en het inpandig wijzigen van de woning (muurdoorbraak).</text:p>
            <text:p text:style-name="common-al">
            <text:span text:style-name="nadrukvet">Datum bekendmaking besluit: </text:span>29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55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6688) Oranjelust 60 Voorburg plaatsen van een dakopbouw, het isoleren van de zijgevel en het inpandig wijzigen van de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50</meta:user-defined>
    <meta:user-defined meta:name="OVERHEIDop.GmbID/DC.identifier">gmb-2024-145550</meta:user-defined>
    <meta:user-defined meta:name="OVERHEIDop.versieInformatie"/>
  </office:meta>
</office:document-meta>
</file>