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bomen op meerdere locaties</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120</text:p>
            <text:p text:style-name="common-al">
            <text:span text:style-name="nadrukvet">Ontvangen op:</text:span> 30-11-2023</text:p>
            <text:p text:style-name="common-al">
            <text:span text:style-name="nadrukvet">Locatie:</text:span> [CVD00D05538] Coevorden D 5538 , [CVD00I02654] Coevorden I 2654 , [DLN00K00646] Dalen K 646 , [SLE00R02531] Sleen R 2531</text:p>
            <text:p text:style-name="common-al">
            <text:span text:style-name="nadrukvet">Projectomschrijving:</text:span> het kappen van 4 bomen op de volgende locaties:- 1 eik, Reindersdijk nabij nr 21 te Dalen- 1 conifeer, Prinses Julianalaan nabij nr 3 te Coevorden- 1 esdoorn, Klaassensweg te Padhuis- 1 den, Lottingstraat nabij nr 4 te Sle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5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20</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4 bomen op meerdere locaties</meta:user-defined>
    <meta:user-defined meta:name="DCTERMS.W3CDTF/DCTERMS.available">2024-01-08</meta:user-defined>
    <meta:user-defined meta:name="DCTERMS.W3CDTF/OVERHEIDop.jaargang">2024</meta:user-defined>
    <meta:user-defined meta:name="OVERHEIDop.publicationIssue">14555</meta:user-defined>
    <meta:user-defined meta:name="OVERHEIDop.GmbID/DC.identifier">gmb-2024-14555</meta:user-defined>
    <meta:user-defined meta:name="OVERHEIDop.versieInformatie"/>
  </office:meta>
</office:document-meta>
</file>