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4-3-1-11-87-3-1">
      <text:list-level-style-bullet text:bullet-char="-" text:level="1">
        <style:list-level-properties text:min-label-width="10mm"/>
      </text:list-level-style-bullet>
    </text:list-style>
    <text:list-style style:name="id1-3-2-4-3-1-11-87-3-1-1">
      <text:list-level-style-bullet text:bullet-char="-" text:level="1">
        <style:list-level-properties text:min-label-width="10mm"/>
      </text:list-level-style-bullet>
    </text:list-style>
    <text:list-style style:name="id1-3-2-4-3-1-11-104-3-1">
      <text:list-level-style-bullet text:bullet-char="-" text:level="1">
        <style:list-level-properties text:min-label-width="10mm"/>
      </text:list-level-style-bullet>
    </text:list-style>
    <text:list-style style:name="id1-3-2-4-3-1-11-104-3-1-1">
      <text:list-level-style-bullet text:bullet-char="-" text:level="1">
        <style:list-level-properties text:min-label-width="10mm"/>
      </text:list-level-style-bullet>
    </text:list-style>
    <text:list-style style:name="id1-3-2-4-3-1-11-105-3-1">
      <text:list-level-style-bullet text:bullet-char="-" text:level="1">
        <style:list-level-properties text:min-label-width="10mm"/>
      </text:list-level-style-bullet>
    </text:list-style>
    <text:list-style style:name="id1-3-2-4-3-1-11-105-3-1-1">
      <text:list-level-style-bullet text:bullet-char="-" text:level="1">
        <style:list-level-properties text:min-label-width="10mm"/>
      </text:list-level-style-bullet>
    </text:list-style>
    <text:list-style style:name="id1-3-2-4-3-1-11-107-3-1">
      <text:list-level-style-bullet text:bullet-char="-" text:level="1">
        <style:list-level-properties text:min-label-width="10mm"/>
      </text:list-level-style-bullet>
    </text:list-style>
    <text:list-style style:name="id1-3-2-4-3-1-11-107-3-1-1">
      <text:list-level-style-bullet text:bullet-char="-" text:level="1">
        <style:list-level-properties text:min-label-width="10mm"/>
      </text:list-level-style-bullet>
    </text:list-style>
    <text:list-style style:name="id1-3-2-4-3-1-11-108-3-1">
      <text:list-level-style-bullet text:bullet-char="-" text:level="1">
        <style:list-level-properties text:min-label-width="10mm"/>
      </text:list-level-style-bullet>
    </text:list-style>
    <text:list-style style:name="id1-3-2-4-3-1-11-108-3-1-1">
      <text:list-level-style-bullet text:bullet-char="-" text:level="1">
        <style:list-level-properties text:min-label-width="10mm"/>
      </text:list-level-style-bullet>
    </text:list-style>
    <text:list-style style:name="id1-3-2-4-3-1-11-109-3-1">
      <text:list-level-style-bullet text:bullet-char="-" text:level="1">
        <style:list-level-properties text:min-label-width="10mm"/>
      </text:list-level-style-bullet>
    </text:list-style>
    <text:list-style style:name="id1-3-2-4-3-1-11-109-3-1-1">
      <text:list-level-style-bullet text:bullet-char="-" text:level="1">
        <style:list-level-properties text:min-label-width="10mm"/>
      </text:list-level-style-bullet>
    </text:list-style>
    <text:list-style style:name="id1-3-2-4-3-1-11-124-3-1">
      <text:list-level-style-bullet text:bullet-char="-" text:level="1">
        <style:list-level-properties text:min-label-width="10mm"/>
      </text:list-level-style-bullet>
    </text:list-style>
    <text:list-style style:name="id1-3-2-4-3-1-11-124-3-1-1">
      <text:list-level-style-bullet text:bullet-char="-" text:level="1">
        <style:list-level-properties text:min-label-width="10mm"/>
      </text:list-level-style-bullet>
    </text:list-style>
    <text:list-style style:name="id1-3-2-4-3-1-11-125-3-1">
      <text:list-level-style-bullet text:bullet-char="-" text:level="1">
        <style:list-level-properties text:min-label-width="10mm"/>
      </text:list-level-style-bullet>
    </text:list-style>
    <text:list-style style:name="id1-3-2-4-3-1-11-125-3-1-1">
      <text:list-level-style-bullet text:bullet-char="-" text:level="1">
        <style:list-level-properties text:min-label-width="10mm"/>
      </text:list-level-style-bullet>
    </text:list-style>
    <text:list-style style:name="id1-3-2-4-3-1-11-126-3-1">
      <text:list-level-style-bullet text:bullet-char="-" text:level="1">
        <style:list-level-properties text:min-label-width="10mm"/>
      </text:list-level-style-bullet>
    </text:list-style>
    <text:list-style style:name="id1-3-2-4-3-1-11-126-3-1-1">
      <text:list-level-style-bullet text:bullet-char="-" text:level="1">
        <style:list-level-properties text:min-label-width="10mm"/>
      </text:list-level-style-bullet>
    </text:list-style>
    <text:list-style style:name="id1-3-2-4-3-1-11-144-3-1">
      <text:list-level-style-bullet text:bullet-char="-" text:level="1">
        <style:list-level-properties text:min-label-width="10mm"/>
      </text:list-level-style-bullet>
    </text:list-style>
    <text:list-style style:name="id1-3-2-4-3-1-11-144-3-1-1">
      <text:list-level-style-bullet text:bullet-char="-" text:level="1">
        <style:list-level-properties text:min-label-width="10mm"/>
      </text:list-level-style-bullet>
    </text:list-style>
    <text:list-style style:name="id1-3-2-4-3-1-11-145-3-1">
      <text:list-level-style-bullet text:bullet-char="-" text:level="1">
        <style:list-level-properties text:min-label-width="10mm"/>
      </text:list-level-style-bullet>
    </text:list-style>
    <text:list-style style:name="id1-3-2-4-3-1-11-145-3-1-1">
      <text:list-level-style-bullet text:bullet-char="-" text:level="1">
        <style:list-level-properties text:min-label-width="10mm"/>
      </text:list-level-style-bullet>
    </text:list-style>
    <text:list-style style:name="id1-3-2-4-3-1-11-160-3-1">
      <text:list-level-style-bullet text:bullet-char="-" text:level="1">
        <style:list-level-properties text:min-label-width="10mm"/>
      </text:list-level-style-bullet>
    </text:list-style>
    <text:list-style style:name="id1-3-2-4-3-1-11-160-3-1-1">
      <text:list-level-style-bullet text:bullet-char="-" text:level="1">
        <style:list-level-properties text:min-label-width="10mm"/>
      </text:list-level-style-bullet>
    </text:list-style>
    <text:list-style style:name="id1-3-2-4-3-1-11-161-3-1">
      <text:list-level-style-bullet text:bullet-char="-" text:level="1">
        <style:list-level-properties text:min-label-width="10mm"/>
      </text:list-level-style-bullet>
    </text:list-style>
    <text:list-style style:name="id1-3-2-4-3-1-11-161-3-1-1">
      <text:list-level-style-bullet text:bullet-char="-" text:level="1">
        <style:list-level-properties text:min-label-width="10mm"/>
      </text:list-level-style-bullet>
    </text:list-style>
    <text:list-style style:name="id1-3-2-4-3-1-11-171-3-1">
      <text:list-level-style-bullet text:bullet-char="-" text:level="1">
        <style:list-level-properties text:min-label-width="10mm"/>
      </text:list-level-style-bullet>
    </text:list-style>
    <text:list-style style:name="id1-3-2-4-3-1-11-171-3-1-1">
      <text:list-level-style-bullet text:bullet-char="-" text:level="1">
        <style:list-level-properties text:min-label-width="10mm"/>
      </text:list-level-style-bullet>
    </text:list-style>
    <text:list-style style:name="id1-3-2-4-3-1-11-172-3-1">
      <text:list-level-style-bullet text:bullet-char="-" text:level="1">
        <style:list-level-properties text:min-label-width="10mm"/>
      </text:list-level-style-bullet>
    </text:list-style>
    <text:list-style style:name="id1-3-2-4-3-1-11-172-3-1-1">
      <text:list-level-style-bullet text:bullet-char="-" text:level="1">
        <style:list-level-properties text:min-label-width="10mm"/>
      </text:list-level-style-bullet>
    </text:list-style>
    <text:list-style style:name="id1-3-2-4-3-1-11-179-3-1">
      <text:list-level-style-bullet text:bullet-char="-" text:level="1">
        <style:list-level-properties text:min-label-width="10mm"/>
      </text:list-level-style-bullet>
    </text:list-style>
    <text:list-style style:name="id1-3-2-4-3-1-11-179-3-1-1">
      <text:list-level-style-bullet text:bullet-char="-" text:level="1">
        <style:list-level-properties text:min-label-width="10mm"/>
      </text:list-level-style-bullet>
    </text:list-style>
    <text:list-style style:name="id1-3-2-4-3-1-11-180-3-1">
      <text:list-level-style-bullet text:bullet-char="-" text:level="1">
        <style:list-level-properties text:min-label-width="10mm"/>
      </text:list-level-style-bullet>
    </text:list-style>
    <text:list-style style:name="id1-3-2-4-3-1-11-180-3-1-1">
      <text:list-level-style-bullet text:bullet-char="-" text:level="1">
        <style:list-level-properties text:min-label-width="10mm"/>
      </text:list-level-style-bullet>
    </text:list-style>
    <text:list-style style:name="id1-3-2-4-3-1-11-182-3-1">
      <text:list-level-style-bullet text:bullet-char="-" text:level="1">
        <style:list-level-properties text:min-label-width="10mm"/>
      </text:list-level-style-bullet>
    </text:list-style>
    <text:list-style style:name="id1-3-2-4-3-1-11-182-3-1-1">
      <text:list-level-style-bullet text:bullet-char="-" text:level="1">
        <style:list-level-properties text:min-label-width="10mm"/>
      </text:list-level-style-bullet>
    </text:list-style>
    <text:list-style style:name="id1-3-2-4-3-1-11-183-3-1">
      <text:list-level-style-bullet text:bullet-char="-" text:level="1">
        <style:list-level-properties text:min-label-width="10mm"/>
      </text:list-level-style-bullet>
    </text:list-style>
    <text:list-style style:name="id1-3-2-4-3-1-11-183-3-1-1">
      <text:list-level-style-bullet text:bullet-char="-" text:level="1">
        <style:list-level-properties text:min-label-width="10mm"/>
      </text:list-level-style-bullet>
    </text:list-style>
    <text:list-style style:name="id1-3-2-4-3-1-11-185-3-1">
      <text:list-level-style-bullet text:bullet-char="-" text:level="1">
        <style:list-level-properties text:min-label-width="10mm"/>
      </text:list-level-style-bullet>
    </text:list-style>
    <text:list-style style:name="id1-3-2-4-3-1-11-185-3-1-1">
      <text:list-level-style-bullet text:bullet-char="-" text:level="1">
        <style:list-level-properties text:min-label-width="10mm"/>
      </text:list-level-style-bullet>
    </text:list-style>
    <text:list-style style:name="id1-3-2-4-3-1-11-186-3-1">
      <text:list-level-style-bullet text:bullet-char="-" text:level="1">
        <style:list-level-properties text:min-label-width="10mm"/>
      </text:list-level-style-bullet>
    </text:list-style>
    <text:list-style style:name="id1-3-2-4-3-1-11-186-3-1-1">
      <text:list-level-style-bullet text:bullet-char="-" text:level="1">
        <style:list-level-properties text:min-label-width="10mm"/>
      </text:list-level-style-bullet>
    </text:list-style>
    <text:list-style style:name="id1-3-2-4-3-1-11-191-3-1">
      <text:list-level-style-bullet text:bullet-char="-" text:level="1">
        <style:list-level-properties text:min-label-width="10mm"/>
      </text:list-level-style-bullet>
    </text:list-style>
    <text:list-style style:name="id1-3-2-4-3-1-11-191-3-1-1">
      <text:list-level-style-bullet text:bullet-char="-" text:level="1">
        <style:list-level-properties text:min-label-width="10mm"/>
      </text:list-level-style-bullet>
    </text:list-style>
    <text:list-style style:name="id1-3-2-4-3-1-11-192-3-1">
      <text:list-level-style-bullet text:bullet-char="-" text:level="1">
        <style:list-level-properties text:min-label-width="10mm"/>
      </text:list-level-style-bullet>
    </text:list-style>
    <text:list-style style:name="id1-3-2-4-3-1-11-192-3-1-1">
      <text:list-level-style-bullet text:bullet-char="-" text:level="1">
        <style:list-level-properties text:min-label-width="10mm"/>
      </text:list-level-style-bullet>
    </text:list-style>
    <text:list-style style:name="id1-3-2-4-3-1-11-196-3-1">
      <text:list-level-style-bullet text:bullet-char="-" text:level="1">
        <style:list-level-properties text:min-label-width="10mm"/>
      </text:list-level-style-bullet>
    </text:list-style>
    <text:list-style style:name="id1-3-2-4-3-1-11-196-3-1-1">
      <text:list-level-style-bullet text:bullet-char="-" text:level="1">
        <style:list-level-properties text:min-label-width="10mm"/>
      </text:list-level-style-bullet>
    </text:list-style>
    <text:list-style style:name="id1-3-2-4-3-1-11-197-3-1">
      <text:list-level-style-bullet text:bullet-char="-" text:level="1">
        <style:list-level-properties text:min-label-width="10mm"/>
      </text:list-level-style-bullet>
    </text:list-style>
    <text:list-style style:name="id1-3-2-4-3-1-11-197-3-1-1">
      <text:list-level-style-bullet text:bullet-char="-" text:level="1">
        <style:list-level-properties text:min-label-width="10mm"/>
      </text:list-level-style-bullet>
    </text:list-style>
  </office:automatic-styles>
  <office:body>
    <office:text>
      <text:p text:style-name="new_page_staatscourant"/>
      <text:p text:style-name="single-kop-titel">De verordening tot 1e wijziging van de 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20 februari 2024;</text:p>
            <text:p text:style-name="al"/>
            <text:p text:style-name="al">gelet op artikel 225 van de Gemeentewet en de Parkeerverordening 2024;</text:p>
            <text:p text:style-name="al"/>
            <text:p text:style-name="al">b e s l u i t :</text:p>
            <text:p text:style-name="al"/>
            <text:p text:style-name="al">vast te stellen de volgende verordening:</text:p>
            <text:p text:style-name="al"/>
            <text:p text:style-name="al">
            <text:span text:style-name="nadrukvet">De verordening tot 1e wijziging van de verordening op de heffing en de invordering van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zoals vermeld in artikel 4 van de verordening parkeerbelastingen 2024 wordt vervangen door de tarieventabel behorende bij deze verordening. </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ie van de bekendmaking, welke dag tevens de datum van ingang van de heffing is, met dien verstande dat de bepaling die ingevolge deze verordening wordt gewijzigd van toepassing blijft op de belastbare feiten die zich voor die datum hebben voorgedaan.</text:p>
          </text:section>
          <text:section text:name="artikel_id1-3-2-2-3" text:style-name="artikel">
            <text:p text:style-name="artikel_kop_titel"><text:span text:style-name="artikel_kop_label">Artikel</text:span> <text:span text:style-name="artikel_kop_nr">3</text:span> </text:p>
            <text:p text:style-name="al">Deze verordening wordt aangehaald als <text:span text:style-name="nadrukvet">1e wijziging verordening Parkeerbelastingen 2024.</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8 maart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 Tarieventabel behorende bij de 1<text:span text:style-name="sup">e</text:span> wijziging verordening Parkeerbelasti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Tarieventabel behorende bij de 1<text:span text:style-name="sup">e</text:span> wijziging verordening Parkeerbelastingen 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De bedragen genoemd in deze tabel zijn inclusief omzetbelasting ind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verschuldigd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4">
                  <text:p text:style-name="table_al">Het tarief voor het parkeren bij de parkeerapparatuur als bedoeld in artikel 2, onderdeel 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erordening bedraag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uurtarief </text:span>
                  </text:p>
                </table:table-cell>
                <table:table-cell table:style-name="cell_frame_all" table:number-rows-spanned="1" table:number-columns-spanned="1">
                  <text:p text:style-name="table_al">
                    <text:span text:style-name="nadrukvet">tijds-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p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a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ee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ijdsee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aar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de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id i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 minu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uro'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Centru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st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Jsselka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poeniestraa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 van Nispen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poenie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poeniestraat/Grutpoo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borgseweg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jalmastraat/Raadhuisstraat (stad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jalma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nten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Ring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m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genieur Vis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f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Huber Noodtstraa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Huber Noodt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huis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plaats Varkenswei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emar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ter Bardet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veniersp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 van Ome Kar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3,3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Ring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Huber Noodtstraat (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lazenmakersweg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utkamp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borgsewe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lk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inb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elskade (Iseldo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eldo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p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ukdal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Ei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Ring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mpenho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we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ul Krugerlaan/Stei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inlaan (Rozenho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i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parkeerkui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zengaards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rouwersk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kthal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ver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ster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Straat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lem de Zwijger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uise de Coligny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splei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ranje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mma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borgseweg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jnbergseweg / de Bottenmöll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5,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mburgerbroek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tions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bachtstraat (tot Industri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staande tarieven zijn van toepass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list text:style-name="id1-3-2-4-3-1-11-87-3-1">
                    <text:list-item text:style-override="id1-3-2-4-3-1-11-87-3-1-1">
                      <text:number>-</text:number>
                      <text:p text:style-name="table_al">van 09.00 uur tot 21.00 uur op maandag t/m zaterdag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Het parkeergeld in de Parkeergarage Catharina bedraag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2,5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Het parkeergeld in de Parkeergarage Amphion bedraag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4,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De betaaltijden voor de Parkeergarage Catharina en Amphion zij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24 uur op maandag t/m zond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3">
                  <text:p text:style-name="table_al">Het tarief voor een parkeervergunning als bedoeld in artikel 2, onder 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erordening bedraag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voor een <text:span text:style-name="nadrukcur">plaatsgebonden centrumvergunning</text:span> geldend voor de exclusiev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parkeerplaatsen aan de Prinsenhof, Gasthuisstraat, Gasthuisstraat (binnenterrei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rte Kapoeniestraat en Nieuwst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04-3-1">
                    <text:list-item text:style-override="id1-3-2-4-3-1-11-104-3-1-1">
                      <text:number>-</text:number>
                      <text:p text:style-name="table_al">voor bewoners in het centrumgebie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05-3-1">
                    <text:list-item text:style-override="id1-3-2-4-3-1-11-105-3-1-1">
                      <text:number>-</text:number>
                      <text:p text:style-name="table_al">voor bedrijven in het centrumgebie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text:span text:style-name="nadrukcur">centrumvergunning</text:span> geldend voor het centrum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07-3-1">
                    <text:list-item text:style-override="id1-3-2-4-3-1-11-107-3-1-1">
                      <text:number>-</text:number>
                      <text:p text:style-name="table_al">voor bewoners in het centrumgebie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list text:style-name="id1-3-2-4-3-1-11-108-3-1">
                    <text:list-item text:style-override="id1-3-2-4-3-1-11-108-3-1-1">
                      <text:number>-</text:number>
                      <text:p text:style-name="table_al">tweede vergunning voor bewoners in het centrumgebie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09-3-1">
                    <text:list-item text:style-override="id1-3-2-4-3-1-11-109-3-1-1">
                      <text:number>-</text:number>
                      <text:p text:style-name="table_al">voor bedrijven in het centrumgebie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keerlocaties in het centrumgebied: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Aangewezen locaties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verl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ergunninghouders-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taald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laats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parkeerplaats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Hovenstraatje </text:p>
                </table:table-cell>
                <table:table-cell table:style-name="cell_frame_all" table:number-rows-spanned="1" table:number-columns-spanned="1"/>
                <table:table-cell table:style-name="cell_frame_all" table:number-rows-spanned="1" table:number-columns-spanned="1">
                  <text:p text:style-name="table_al">Nieuwe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utpo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veniers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r. Huber Noodtplaats </text:p>
                </table:table-cell>
                <table:table-cell table:style-name="cell_frame_all" table:number-rows-spanned="1" table:number-columns-spanned="1"/>
                <table:table-cell table:style-name="cell_frame_all" table:number-rows-spanned="1" table:number-columns-spanned="1">
                  <text:p text:style-name="table_al">Amphio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elska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kui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Wei van Ome Kar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jalma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rkenswei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emark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voor een <text:span text:style-name="nadrukcur">centrumrandvergunning</text:span> geldend voor het centrum rand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24-3-1">
                    <text:list-item text:style-override="id1-3-2-4-3-1-11-124-3-1-1">
                      <text:number>-</text:number>
                      <text:p text:style-name="table_al">voor bewoners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25-3-1">
                    <text:list-item text:style-override="id1-3-2-4-3-1-11-125-3-1-1">
                      <text:number>-</text:number>
                      <text:p text:style-name="table_al">tweede vergunning voor bewoner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26-3-1">
                    <text:list-item text:style-override="id1-3-2-4-3-1-11-126-3-1-1">
                      <text:number>-</text:number>
                      <text:p text:style-name="table_al">voor bedrijv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ext:span text:style-name="nadrukvet">centrumrandgebied</text:span> betreft 3 deelgebieden </text:p>
                </table:table-cell>
                <table:table-cell table:style-name="cell_frame_all" table:number-rows-spanned="1" table:number-columns-spanned="1"/>
                <table:table-cell table:style-name="cell_frame_all" table:number-rows-spanned="1" table:number-columns-spanned="2">
                  <text:p text:style-name="table_al">
                    <text:span text:style-name="nadrukvet">Aangewezen locati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eentjes/Dr. Huber Noodtplaats (CR1)</text:p>
                </table:table-cell>
                <table:table-cell table:style-name="cell_frame_all" table:number-rows-spanned="1" table:number-columns-spanned="1"/>
                <table:table-cell table:style-name="cell_frame_all" table:number-rows-spanned="1" table:number-columns-spanned="6">
                  <text:p text:style-name="table_al">betaalde parkeerplaatsen binnen het parkeer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en de RAND-parkeerplaa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m.u.v. aangewezen vergunninghouder locati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wel geldig op de vergunninghouder locaties 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we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huis/Brewinc (CR2)</text:p>
                </table:table-cell>
                <table:table-cell table:style-name="cell_frame_all" table:number-rows-spanned="1" table:number-columns-spanned="1"/>
                <table:table-cell table:style-name="cell_frame_all" table:number-rows-spanned="1" table:number-columns-spanned="5">
                  <text:p text:style-name="table_al">betaalde parkeerplaatsen binnen het parkeergebie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en de RAND-parkeerplaa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m.u.v. aangewezen vergunninghouder locati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eldoks (CR3)</text:p>
                </table:table-cell>
                <table:table-cell table:style-name="cell_frame_all" table:number-rows-spanned="1" table:number-columns-spanned="1"/>
                <table:table-cell table:style-name="cell_frame_all" table:number-rows-spanned="1" table:number-columns-spanned="6">
                  <text:p text:style-name="table_al">betaalde parkeerplaatsen binnen het parkeer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en de RAND-parkeerplaa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m.u.v. aangewezen vergunninghouder locati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text:span text:style-name="nadrukcur">wijkvergunning</text:span> geldend voor negen wij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44-3-1">
                    <text:list-item text:style-override="id1-3-2-4-3-1-11-144-3-1-1">
                      <text:number>-</text:number>
                      <text:p text:style-name="table_al">voor bewoners in de wijk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45-3-1">
                    <text:list-item text:style-override="id1-3-2-4-3-1-11-145-3-1-1">
                      <text:number>-</text:number>
                      <text:p text:style-name="table_al">voor bedrijven in de wijk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ijken</text:span> bestaan uit</text:p>
                </table:table-cell>
                <table:table-cell table:style-name="cell_frame_all" table:number-rows-spanned="1" table:number-columns-spanned="1"/>
                <table:table-cell table:style-name="cell_frame_all" table:number-rows-spanned="1" table:number-columns-spanned="2">
                  <text:p text:style-name="table_al">
                    <text:span text:style-name="nadrukvet">Aangewezen locati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inlaan e.o. (W1)</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Bardetplaats/Veemarkt e.o. (W2)</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Pas (W3)</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orzone noord (W4)</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orzone zuid (W5)</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 Weerdje e.o. (W6)</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mstraat e.o. (W7)</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okwartier (W8)</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Happert (W9)</text:p>
                </table:table-cell>
                <table:table-cell table:style-name="cell_frame_all" table:number-rows-spanned="1" table:number-columns-spanned="1"/>
                <table:table-cell table:style-name="cell_frame_all" table:number-rows-spanned="1" table:number-columns-spanned="2">
                  <text:p text:style-name="table_al">binnen gebi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text:span text:style-name="nadrukcur">randvergunning</text:span> geldend voor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60-3-1">
                    <text:list-item text:style-override="id1-3-2-4-3-1-11-160-3-1-1">
                      <text:number>-</text:number>
                      <text:p text:style-name="table_al">voor bewoner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61-3-1">
                    <text:list-item text:style-override="id1-3-2-4-3-1-11-161-3-1-1">
                      <text:number>-</text:number>
                      <text:p text:style-name="table_al">voor bedrijv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Aangewezen locati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mphionstraat (parkeerku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Wei van Ome Kar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ema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3">
                  <text:p text:style-name="table_al">voor een <text:span text:style-name="nadrukcur">Varkensweide vergunning</text:span> geldend voor de aangewez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plaa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71-3-1">
                    <text:list-item text:style-override="id1-3-2-4-3-1-11-171-3-1-1">
                      <text:number>-</text:number>
                      <text:p text:style-name="table_al">voor bewoner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72-3-1">
                    <text:list-item text:style-override="id1-3-2-4-3-1-11-172-3-1-1">
                      <text:number>-</text:number>
                      <text:p text:style-name="table_al">voor bedrijv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Aangewezen locati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rkenswei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3">
                  <text:p text:style-name="table_al">voor een abonnement voor de <text:span text:style-name="nadrukcur">parkeergarages</text:span> Catharina en Amphio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79-3-1">
                    <text:list-item text:style-override="id1-3-2-4-3-1-11-179-3-1-1">
                      <text:number>-</text:number>
                      <text:p text:style-name="table_al">voor bewoners voor werkdagen 07.00 -19.00 uu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80-3-1">
                    <text:list-item text:style-override="id1-3-2-4-3-1-11-180-3-1-1">
                      <text:number>-</text:number>
                      <text:p text:style-name="table_al">voor bedrijven voor werkdagen 07.00 -19.00 uu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list text:style-name="id1-3-2-4-3-1-11-182-3-1">
                    <text:list-item text:style-override="id1-3-2-4-3-1-11-182-3-1-1">
                      <text:number>-</text:number>
                      <text:p text:style-name="table_al">voor bewoners voor werkdagen, koopavond en zaterdag 07.00 -19.00 uu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list text:style-name="id1-3-2-4-3-1-11-183-3-1">
                    <text:list-item text:style-override="id1-3-2-4-3-1-11-183-3-1-1">
                      <text:number>-</text:number>
                      <text:p text:style-name="table_al">voor bedrijven voor werkdagen, koopavond en zaterdag 07.00 -19.00 uu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85-3-1">
                    <text:list-item text:style-override="id1-3-2-4-3-1-11-185-3-1-1">
                      <text:number>-</text:number>
                      <text:p text:style-name="table_al">voor bewoners 24 uur /dg, 7 dgn /w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86-3-1">
                    <text:list-item text:style-override="id1-3-2-4-3-1-11-186-3-1-1">
                      <text:number>-</text:number>
                      <text:p text:style-name="table_al">voor bedrijven 24 uur /dg, 7 dgn /w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marktkoopli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bij de parkeerplaatsapparatuur van de parkeerplaats Stationsstraat (vml Sturk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chterste gedeel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91-3-1">
                    <text:list-item text:style-override="id1-3-2-4-3-1-11-191-3-1-1">
                      <text:number>-</text:number>
                      <text:p text:style-name="table_al">van 09.00 - 18.00 uur op dinsda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list text:style-name="id1-3-2-4-3-1-11-192-3-1">
                    <text:list-item text:style-override="id1-3-2-4-3-1-11-192-3-1-1">
                      <text:number>-</text:number>
                      <text:p text:style-name="table_al">van 09.00 - 18.00 uur op dinsdag en van 09.00 - 17.00 uur op zaterda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3">
                  <text:p text:style-name="table_al">Het tarief bedraagt voor een autodatevergunning, uitsluitend geld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op aangewezen plaatsen voor autodatevergunningen, gelegen i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96-3-1">
                    <text:list-item text:style-override="id1-3-2-4-3-1-11-196-3-1-1">
                      <text:number>-</text:number>
                      <text:p text:style-name="table_al">het centrum</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11-197-3-1">
                    <text:list-item text:style-override="id1-3-2-4-3-1-11-197-3-1-1">
                      <text:number>-</text:number>
                      <text:p text:style-name="table_al">de wijk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Behoort bij besluit van de raad van 28 maart 2024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j beke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riffi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55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 2007]|[https://lokaleregelgeving.overheid.nl/CVDR56198/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4-04-03</meta:user-defined>
    <meta:user-defined meta:name="DCTERMS.W3CDTF/OVERHEIDop.jaargang">2024</meta:user-defined>
    <meta:user-defined meta:name="OVERHEIDop.publicationIssue">145545</meta:user-defined>
    <meta:user-defined meta:name="OVERHEIDop.betreftRegeling">CVDR711882_2</meta:user-defined>
    <meta:user-defined meta:name="xs:date/OVERHEIDop.startdatum">2024-04-04</meta:user-defined>
    <meta:user-defined meta:name="OVERHEIDop.GmbID/DC.identifier">gmb-2024-145545</meta:user-defined>
    <meta:user-defined meta:name="OVERHEIDop.versieInformatie"/>
  </office:meta>
</office:document-meta>
</file>