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Steenwijkerweg 17, 8316RH Marknesse: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4 is een Omgevingsvergunning verleend voor deze locatie. Het gaat om het bouwen van een 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5541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541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0377</meta:user-defined>
    <meta:user-defined meta:name="DCTERMS.abstract">Steenwijkerweg 17, 8316RH Marknesse: Omgevingsvergunning 19 maart 2024 het bouwen van een woning</meta:user-defined>
    <dc:language>nl</dc:language>
    <meta:user-defined meta:name="OVERHEIDop.locatietype/OVERHEIDop.gebiedsmarkering">Vlak</meta:user-defined>
    <meta:user-defined meta:name="DC.title">Besluit omgevingsvergunning Steenwijkerweg 17, 8316RH Marknesse: het bouwen van een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541</meta:user-defined>
    <meta:user-defined meta:name="OVERHEIDop.GmbID/DC.identifier">gmb-2024-145541</meta:user-defined>
    <meta:user-defined meta:name="OVERHEIDop.versieInformatie"/>
  </office:meta>
</office:document-meta>
</file>