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inrit - sectie F, nummer 6770 in  Marum</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Westerkwartier een aanvraag ontvangen voor het aanleggen van een inrit op locatie sectie F, nummer 6770 in Marum. De aanvraag is geregistreerd onder zaaknummer 2024005658.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5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65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aanleggen van een inrit - sectie F, nummer 6770 in  Marum</meta:user-defined>
    <meta:user-defined meta:name="DCTERMS.W3CDTF/DCTERMS.available">2024-04-03</meta:user-defined>
    <meta:user-defined meta:name="DCTERMS.W3CDTF/OVERHEIDop.jaargang">2024</meta:user-defined>
    <meta:user-defined meta:name="OVERHEIDop.publicationIssue">145539</meta:user-defined>
    <meta:user-defined meta:name="OVERHEIDop.GmbID/DC.identifier">gmb-2024-145539</meta:user-defined>
    <meta:user-defined meta:name="OVERHEIDop.versieInformatie"/>
  </office:meta>
</office:document-meta>
</file>