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 voor het bouwen van een woonvilla met 24 studio's aan Strawinskystraat ong (op de plaats van nr 2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bouwen van een woonvilla met 24 studio'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trawinskystraat ong (op de plaats van nr 2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595057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29 maart 20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/>
            <text:p text:style-name="common-al"/>
            <text:p text:style-name="common-al">Zutphen, 3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5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5057</meta:user-defined>
    <dc:language>nl</dc:language>
    <meta:user-defined meta:name="OVERHEIDop.locatietype/OVERHEIDop.gebiedsmarkering">Punt</meta:user-defined>
    <meta:user-defined meta:name="DC.title">Ontwerpbesluit: Voornemen om een omgevingsvergunning te verlenen voor het bouwen van een woonvilla met 24 studio's aan Strawinskystraat ong (op de plaats van nr 2) in Zutphen</meta:user-defined>
    <meta:user-defined meta:name="OVERHEIDop.datumEindeReactietermijn">2024-05-16</meta:user-defined>
    <meta:user-defined meta:name="OVERHEIDop.TilID/OVERHEIDop.terinzageleggingOP">til-2024-952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38</meta:user-defined>
    <meta:user-defined meta:name="OVERHEIDop.GmbID/DC.identifier">gmb-2024-145538</meta:user-defined>
    <meta:user-defined meta:name="OVERHEIDop.versieInformatie"/>
  </office:meta>
</office:document-meta>
</file>