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aatste competitiewedstrijd eerste elftal op 25 mei 2024 in Harkema</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Harkema, De Bosk 20, competitiewedstrijd eerste elftal met aansluitend activiteiten voor (jeugd)leden van VV Harkemase Boys met eventueel muziek in de kantine op 25 mei 2024 van 08.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55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489</meta:user-defined>
    <meta:user-defined meta:name="DCTERMS.abstract">Laatste competitiewedstrijd eerste elftal op 25 mei 2024 in Harkema</meta:user-defined>
    <dc:language>nl</dc:language>
    <meta:user-defined meta:name="OVERHEIDop.locatietype/OVERHEIDop.gebiedsmarkering">Punt</meta:user-defined>
    <meta:user-defined meta:name="DC.title">Gemeente Achtkarspelen - Aanvraag ontheffing schenk- en sluitingstijd Laatste competitiewedstrijd eerste elftal op 25 mei 2024 in Harkema</meta:user-defined>
    <meta:user-defined meta:name="DCTERMS.W3CDTF/DCTERMS.available">2024-04-03</meta:user-defined>
    <meta:user-defined meta:name="DCTERMS.W3CDTF/OVERHEIDop.jaargang">2024</meta:user-defined>
    <meta:user-defined meta:name="OVERHEIDop.publicationIssue">145532</meta:user-defined>
    <meta:user-defined meta:name="OVERHEIDop.GmbID/DC.identifier">gmb-2024-145532</meta:user-defined>
    <meta:user-defined meta:name="OVERHEIDop.versieInformatie"/>
  </office:meta>
</office:document-meta>
</file>