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en 1 eik aan Vaassenseweg 1, 8166AT Em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rk en 1 eik aan Vaassenseweg 1, 8166AT Emst. </text:p>
            <text:p text:style-name="common-al">Datum aanvraag:  27-03-2024</text:p>
            <text:p text:style-name="common-al">Zaaknummer : 96605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552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702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berk en 1 eik aan Vaassenseweg 1, 8166AT Em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25</meta:user-defined>
    <meta:user-defined meta:name="OVERHEIDop.GmbID/DC.identifier">gmb-2024-145525</meta:user-defined>
    <meta:user-defined meta:name="OVERHEIDop.versieInformatie"/>
  </office:meta>
</office:document-meta>
</file>