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onhuis en een bijgebouwaan Laarseweg 17-I, 8171PP Vaassen (9369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onhuis en een bijgebouw aan Laarseweg 17-I, 8171PP Vaassen.Datum besluit:  29-03-2024Zaaknummer:  93695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552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2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2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703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woonhuis en een bijgebouwaan Laarseweg 17-I, 8171PP Vaassen (936955)</meta:user-defined>
    <meta:user-defined meta:name="DCTERMS.W3CDTF/DCTERMS.available">2024-04-03</meta:user-defined>
    <meta:user-defined meta:name="DCTERMS.W3CDTF/OVERHEIDop.jaargang">2024</meta:user-defined>
    <meta:user-defined meta:name="OVERHEIDop.publicationIssue">145523</meta:user-defined>
    <meta:user-defined meta:name="OVERHEIDop.GmbID/DC.identifier">gmb-2024-145523</meta:user-defined>
    <meta:user-defined meta:name="OVERHEIDop.versieInformatie"/>
  </office:meta>
</office:document-meta>
</file>