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Bemmel on Wheels 2024 op zondag 23 juni 2024 op het Kinkelplein en in het centrum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Beleef Bemmel, voor het organiseren van Bemmel on Wheels 2024 op zondag 23 juni 2024 op het Kinkelplein en in het centrum va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51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organiseren van Bemmel on Wheels 2024 op zondag 23 juni 2024 op het Kinkelplein en in het centrum te Bemm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19</meta:user-defined>
    <meta:user-defined meta:name="OVERHEIDop.GmbID/DC.identifier">gmb-2024-145519</meta:user-defined>
    <meta:user-defined meta:name="OVERHEIDop.versieInformatie"/>
  </office:meta>
</office:document-meta>
</file>