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weiland bij ruïne van Brederode, Keverdag Brede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weiland bij ruïne van Brederode, Keverdag Brederode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last-al">weiland bij ruïne van Brederode, Keverdag Brederode (06-02-2024) 0453527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551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1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52725</meta:user-defined>
    <meta:user-defined meta:name="DCTERMS.abstract">---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evenementenvergunning weiland bij ruïne van Brederode, Keverdag Bredero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16</meta:user-defined>
    <meta:user-defined meta:name="OVERHEIDop.GmbID/DC.identifier">gmb-2024-145516</meta:user-defined>
    <meta:user-defined meta:name="OVERHEIDop.versieInformatie"/>
  </office:meta>
</office:document-meta>
</file>