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d.m.v. een garage, overkapping en serre , Lage Bothofstraat 272, 7533 AT Enschede, Verzoeklocatie 20240116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age Bothofstraat 272,  </text:span>(0153Z2024011700011): het vergroten van een woonhuis d.m.v. een garage, overkapping en serre  (verleend d.d.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51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17000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vergroten van een woonhuis d.m.v. een garage, overkapping en serre , Lage Bothofstraat 272, 7533 AT Enschede, Verzoeklocatie 2024011600716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515</meta:user-defined>
    <meta:user-defined meta:name="OVERHEIDop.GmbID/DC.identifier">gmb-2024-145515</meta:user-defined>
    <meta:user-defined meta:name="OVERHEIDop.versieInformatie"/>
  </office:meta>
</office:document-meta>
</file>