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delen in strijd met regels ruimtelijke ordening op de locatie Paul Krugerstraat 67 te Dordrecht zaaknummer Z-24-4416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andelen in strijd met regels ruimtelijke ordening op de locatie Paul Krugerstraat 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5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andelen in strijd met regels ruimtelijke ordening op de locatie Paul Krugerstraat 67 te Dordrecht zaaknummer Z-24-441696</meta:user-defined>
    <meta:user-defined meta:name="DCTERMS.W3CDTF/DCTERMS.available">2024-04-03</meta:user-defined>
    <meta:user-defined meta:name="DCTERMS.W3CDTF/OVERHEIDop.jaargang">2024</meta:user-defined>
    <meta:user-defined meta:name="OVERHEIDop.publicationIssue">145509</meta:user-defined>
    <meta:user-defined meta:name="OVERHEIDop.GmbID/DC.identifier">gmb-2024-145509</meta:user-defined>
    <meta:user-defined meta:name="OVERHEIDop.versieInformatie"/>
  </office:meta>
</office:document-meta>
</file>