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5-7">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17-3">
      <text:list-level-style-bullet text:bullet-char="•" text:level="1">
        <style:list-level-properties text:min-label-width="10mm"/>
      </text:list-level-style-bullet>
    </text:list-style>
    <text:list-style style:name="id1-3-2-2-4-2-17-4">
      <text:list-level-style-bullet text:bullet-char="•" text:level="1">
        <style:list-level-properties text:min-label-width="10mm"/>
      </text:list-level-style-bullet>
    </text:list-style>
  </office:automatic-styles>
  <office:body>
    <office:text>
      <text:p text:style-name="new_page_staatscourant"/>
      <text:p text:style-name="single-kop-titel">Handhavingsuitvoeringsprogramma 2024 gemeente Lingewaard</text:p>
      <text:section text:name="regeling_id1-3-2" text:style-name="regeling">
        <text:section text:name="aanhef_id1-3-2-1" text:style-name="aanhef">
          <text:section text:name="preambule_id1-3-2-1-1" text:style-name="preambule">
            <text:p text:style-name="al">Het college heeft op 19 maart 2024 het handhavingsuitvoeringsprogramma 2024 gemeente Lingewaard vastgestel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edereen wil in een fijne en veilige gemeente wonen. Daarom zijn er regels waar inwoners en ondernemers zich aan moeten houden. Deze regels gaan over bouwen, milieu en openbare orde en veiligheid. Zo zorgen wij voor een veilige leefomgeving.</text:p>
              <text:p text:style-name="al"/>
              <text:p text:style-name="al">Inwoners en ondernemers zijn zelf verantwoordelijk om zich te houden aan de geldende wet- en regelgeving. De gemeente controleert of iedereen deze regels volgt. Daarna zal als dit mogelijk is eerst gepraat worden met de overtreder om te kijken naar een oplossing. Als het nodig is wordt gehandhaafd.</text:p>
              <text:p text:style-name="al"/>
              <text:p text:style-name="al">In het handhavingsbeleid 2024-2027 zijn prioriteiten genoemd waar de komende jaren extra aandacht aan wordt besteed. In het handhavingsuitvoeringsprogramma 2024 (HUP) is te lezen hoe we dat gaan doen voor het komende jaar.</text:p>
            </text:section>
            <text:p text:style-name="hoofdstuk_bottom"/>
          </text:section>
          <text:section text:name="hoofdstuk_id1-3-2-2-2" text:style-name="hoofdstuk">
            <text:p text:style-name="hoofdstuk_kop"><text:span text:style-name="label"/> <text:span text:style-name="nr">2.</text:span> Gemeente en partijen</text:p>
            <text:section text:name="artikel_id1-3-2-2-2-2" text:style-name="artikel">
              <text:p text:style-name="artikel_kop_titel"><text:span text:style-name="artikel_kop_label"/> <text:span text:style-name="artikel_kop_nr"/> </text:p>
              <text:p text:style-name="al">De gemeente is belangrijk bij handhaving, maar kan en doet dit niet alleen. Diensten zoals Omgevingsdienst Regio Arnhem (ODRA) en Veiligheids- en Gezondheidsregio Gelderland Midden (VGGM) helpen ons om de gestelde doelen zoveel mogelijk te halen. Het HUP is met deze partijen besproken. </text:p>
              <text:p text:style-name="al"/>
              <text:p text:style-name="al">Hieronder worden de gemeente en de belangrijkste partijen waar de gemeente mee samenwerkt en hun rol bij handhaven genoemd.</text:p>
              <text:p text:style-name="al"/>
              <text:p text:style-name="al">
              <text:span text:style-name="nadrukvet">Inwoners en bedrijven</text:span>
            </text:p>
              <text:p text:style-name="al">De belangrijkste partners zijn natuurlijk de inwoners en bedrijven van onze gemeente. </text:p>
              <text:p text:style-name="al"/>
              <text:p text:style-name="al">Tijdens overleggen met het wijkplatform wordt aandacht besteed aan signalen die vanuit de wijken komen op het gebied van handhaving. Daarnaast wordt informatie opgehaald tijdens de gesprekken die onze buitengewoon opsporingsambtenaren (boa’s) op straat hebben met de inwoners. Zo kan er per gebied gehandhaafd worden op situaties die door onze inwoners zijn genoemd. Inwoners worden op deze manier betrokken bij de handhaving in hun eigen leefomgeving.</text:p>
              <text:p text:style-name="al"/>
              <text:p text:style-name="al">Ook de inbreng van (horeca)ondernemers en de organisatoren van evenementen is voor ons van belang. Om die reden is er vaak contact tussen hen en de gemeente. </text:p>
              <text:p text:style-name="al"/>
              <text:p text:style-name="al">
              <text:span text:style-name="nadrukvet">Gemeente Lingewaard</text:span>
            </text:p>
              <text:p text:style-name="al">
              <text:span text:style-name="nadrukvet">(Domein Algemene Plaatselijke Verordening (APV), Alcoholwet en bijzondere wetten)</text:span>
            </text:p>
              <text:p text:style-name="al">De gemeente voert de handhaving uit op het gebied van leefbaarheid in de openbare ruimte, veiligheid en ondermijning. Een deel van deze handhavingstaken worden uitgevoerd op grond van de APV, bijzondere wetten en het strafrecht. De controle op de naleving wordt gedaan door de gemeentelijke handhavers.</text:p>
              <text:p text:style-name="al"/>
              <text:p text:style-name="al">De overige handhavings- en veiligheidsthema’s in het kader van openbare orde en veiligheid zijn benoemd in het jaaruitvoeringsplan Integrale Veiligheid 2024 (JUP) en worden verder in dit HUP niet benoemd. </text:p>
              <text:p text:style-name="al"/>
              <text:p text:style-name="al">
              <text:span text:style-name="nadrukvet">Veiligheids- en Gezondheidsregio Gelderland-Midden</text:span>
            </text:p>
              <text:p text:style-name="al">
              <text:span text:style-name="nadrukvet">(Domein brandveiligheid)</text:span>
            </text:p>
              <text:p text:style-name="al">VGGM is voor het domein brandveiligheid een belangrijke partner. Prioriteiten voor de veiligheidsregio staan in de meerjarenbegroting van VGGM. Voor dit HUP wordt verwezen naar de begroting VGGM 2024 en het beleidsplan brandweer 2020-2023. Dit beleidsplan blijft geldig tot een nieuw beleidsplan is vastgesteld (naar verwachting 2025). </text:p>
              <text:p text:style-name="al"/>
              <text:p text:style-name="al">VGGM werkt risicogericht. Dat betekent dat controles worden uitgevoerd waar dat echt nodig is. Dit wordt vastgesteld door steekproefsgewijze controles en het doen van risico analyses. </text:p>
              <text:p text:style-name="al"/>
              <text:p text:style-name="al">
              <text:span text:style-name="nadrukvet">Omgevingsdienst Regio Arnhem</text:span>
            </text:p>
              <text:p text:style-name="al">
              <text:span text:style-name="nadrukvet">(Domein Bouwen en milieu)</text:span>
            </text:p>
              <text:p text:style-name="al">ODRA is een uitvoeringsorganisatie. ODRA doet voor gemeente Lingewaard de handhaving en vergunningverlening voor bouwen en milieu. De toezichthouders van ODRA controleren dus de regels over bouwen en milieu. De invulling en taken van ODRA zijn terug te vinden in het werkprogramma 2024. De invulling van de capaciteit op milieu,- en bouwcontroles wordt bepaald door milieu,- en bouwrisicoanalyses.</text:p>
            </text:section>
            <text:p text:style-name="hoofdstuk_bottom"/>
          </text:section>
          <text:section text:name="hoofdstuk_id1-3-2-2-3" text:style-name="hoofdstuk">
            <text:p text:style-name="hoofdstuk_kop"><text:span text:style-name="label"/> <text:span text:style-name="nr">3.</text:span> Prioriteiten </text:p>
            <text:section text:name="artikel_id1-3-2-2-3-2" text:style-name="artikel">
              <text:p text:style-name="artikel_kop_titel"><text:span text:style-name="artikel_kop_label"/> <text:span text:style-name="artikel_kop_nr"/> </text:p>
              <text:p text:style-name="al">In het handhavingsbeleid 2024-2027 staan de prioriteiten van de gemeente Lingewaard. Ook de prioriteiten van onze partners zijn belangrijk voor de uitvoering van onze werkzaamheden. Deze prioriteiten zijn vastgelegd in eigen beleidsplannen van deze partners en worden daarom in dit HUP niet verder genoemd. </text:p>
              <text:p text:style-name="al"/>
              <text:p text:style-name="al">De prioriteiten voor de gemeente Lingewaard zijn voor een deel genoemd door onze inwoners. Het gaat om jeugdoverlast, parkeeroverlast en hondenoverlast. Ook de onderwerpen evenementen, de handhaving van de Alcoholwet en ondermijning vinden wij als gemeente belangrijk. De handhaving van deze taken wordt gedaan door de handhavers van de gemeente. Al onze prioriteiten zijn:</text:p>
              <text:p text:style-name="al"/>
              <text:list text:style-name="id1-3-2-2-3-2-6">
                <text:list-item text:style-override="id1-3-2-2-3-2-6-1">
                  <text:number>•</text:number>
                  <text:p text:style-name="al">Jeugdoverlast</text:p>
                </text:list-item>
                <text:list-item text:style-override="id1-3-2-2-3-2-6-2">
                  <text:number>•</text:number>
                  <text:p text:style-name="al">Parkeeroverlast</text:p>
                </text:list-item>
                <text:list-item text:style-override="id1-3-2-2-3-2-6-3">
                  <text:number>•</text:number>
                  <text:p text:style-name="al">Hondenoverlast</text:p>
                </text:list-item>
                <text:list-item text:style-override="id1-3-2-2-3-2-6-4">
                  <text:number>•</text:number>
                  <text:p text:style-name="al">Afval</text:p>
                </text:list-item>
                <text:list-item text:style-override="id1-3-2-2-3-2-6-5">
                  <text:number>•</text:number>
                  <text:p text:style-name="al">Evenementen/Alcoholwet</text:p>
                </text:list-item>
                <text:list-item text:style-override="id1-3-2-2-3-2-6-6">
                  <text:number>•</text:number>
                  <text:p text:style-name="al">Ondermijning </text:p>
                </text:list-item>
              </text:list>
              <text:p text:style-name="al">De prioriteiten van ODRA zijn terug te vinden in het Meerjarenplan wat naar verwachting in de loop van 2024 wordt vastgesteld, het daarbij behorende uitvoeringsplan en het werkprogramma van ODRA. </text:p>
              <text:p text:style-name="al"/>
              <text:p text:style-name="al">De prioriteiten van VGGM zijn terug in te vinden in het Beleidsplan brandweer 2020-2023 wat nog steeds geldig is. Een nieuw beleidsplan is in de maak.</text:p>
            </text:section>
            <text:p text:style-name="hoofdstuk_bottom"/>
          </text:section>
          <text:section text:name="hoofdstuk_id1-3-2-2-4" text:style-name="hoofdstuk">
            <text:p text:style-name="hoofdstuk_kop"><text:span text:style-name="label"/> <text:span text:style-name="nr">4.</text:span> Uitwerking prioriteiten per domein</text:p>
            <text:section text:name="artikel_id1-3-2-2-4-2" text:style-name="artikel">
              <text:p text:style-name="artikel_kop_titel"><text:span text:style-name="artikel_kop_label"/> <text:span text:style-name="artikel_kop_nr">4.1</text:span> Domein APV, Alcoholwet en openbare ruimte</text:p>
              <text:p text:style-name="al">
              <text:span text:style-name="nadrukvet">Jeugdoverlast </text:span>
            </text:p>
              <text:list text:style-name="id1-3-2-2-4-2-3">
                <text:list-item text:style-override="id1-3-2-2-4-2-3-1">
                  <text:number>•</text:number>
                  <text:p text:style-name="al">Handhavend optreden op de geprioriteerde locaties (hotspots) in de wijken en het buitengebied. Deze hotspots zijn mede ingegeven door de wijkplatforms. </text:p>
                </text:list-item>
                <text:list-item text:style-override="id1-3-2-2-4-2-3-2">
                  <text:number>•</text:number>
                  <text:p text:style-name="al">Bijdragen aan de integrale aanpak jeugdoverlast door middel van samenwerking met onder andere de straatcoaches en wijkagent. </text:p>
                </text:list-item>
              </text:list>
              <text:p text:style-name="al">
              <text:span text:style-name="nadrukvet">Parkeeroverlast</text:span>
            </text:p>
              <text:list text:style-name="id1-3-2-2-4-2-5">
                <text:list-item text:style-override="id1-3-2-2-4-2-5-1">
                  <text:number>•</text:number>
                  <text:p text:style-name="al">In geval van gevaarlijke parkeersituaties wordt direct opgetreden.</text:p>
                </text:list-item>
                <text:list-item text:style-override="id1-3-2-2-4-2-5-2">
                  <text:number>•</text:number>
                  <text:p text:style-name="al">In geval van hinderlijke parkeersituaties wordt opgetreden indien nodig.</text:p>
                </text:list-item>
                <text:list-item text:style-override="id1-3-2-2-4-2-5-3">
                  <text:number>•</text:number>
                  <text:p text:style-name="al">Handhavend optreden op parkeerregels in de blauwe zones.</text:p>
                </text:list-item>
                <text:list-item text:style-override="id1-3-2-2-4-2-5-4">
                  <text:number>•</text:number>
                  <text:p text:style-name="al">Handhavend optreden op parkeerregels bij caravans, campers, aanhangwagens en grote voertuigen.</text:p>
                </text:list-item>
                <text:list-item text:style-override="id1-3-2-2-4-2-5-5">
                  <text:number>•</text:number>
                  <text:p text:style-name="al">Projectmatige aanpak van parkeren rondom scholen.</text:p>
                </text:list-item>
                <text:list-item text:style-override="id1-3-2-2-4-2-5-6">
                  <text:number>•</text:number>
                  <text:p text:style-name="al">Wees- en wrakfietsen beheer.</text:p>
                </text:list-item>
                <text:list-item text:style-override="id1-3-2-2-4-2-5-7">
                  <text:number>•</text:number>
                  <text:p text:style-name="al">We proberen inwoners via sociale media te bereiken voor het bewust worden van mogelijke overlast. </text:p>
                </text:list-item>
              </text:list>
              <text:p text:style-name="al">
              <text:span text:style-name="nadrukvet">Hondenoverlast</text:span>
            </text:p>
              <text:list text:style-name="id1-3-2-2-4-2-7">
                <text:list-item text:style-override="id1-3-2-2-4-2-7-1">
                  <text:number>•</text:number>
                  <text:p text:style-name="al">De eigenaar van een loslopende hond of de eigenaar die de hondenpoep niet opruimt wordt eerst gewaarschuwd. Bij een tweede keer wordt een boete gegeven.</text:p>
                </text:list-item>
                <text:list-item text:style-override="id1-3-2-2-4-2-7-2">
                  <text:number>•</text:number>
                  <text:p text:style-name="al">We gebruiken (onder andere) meldingen en signalen van wijkplatforms om er achter te komen waar de overlast het grootst is (hotspots). </text:p>
                </text:list-item>
                <text:list-item text:style-override="id1-3-2-2-4-2-7-3">
                  <text:number>•</text:number>
                  <text:p text:style-name="al">We proberen hondeneigenaren via sociale media te bereiken voor het bewust worden van mogelijke overlast.</text:p>
                </text:list-item>
                <text:list-item text:style-override="id1-3-2-2-4-2-7-4">
                  <text:number>•</text:number>
                  <text:p text:style-name="al">In het buitengebied is extra aandacht voor loslopende honden. </text:p>
                </text:list-item>
              </text:list>
              <text:p text:style-name="al">
              <text:span text:style-name="nadrukvet">Afval</text:span>
            </text:p>
              <text:list text:style-name="id1-3-2-2-4-2-9">
                <text:list-item text:style-override="id1-3-2-2-4-2-9-1">
                  <text:number>•</text:number>
                  <text:p text:style-name="al">Handhavend optreden op afvaldumpingen naast afvalcontainers en in het buitengebied. </text:p>
                </text:list-item>
                <text:list-item text:style-override="id1-3-2-2-4-2-9-2">
                  <text:number>•</text:number>
                  <text:p text:style-name="al">Handhavend optreden tegen afval op jeugdoverlastlocaties en/of rondom scholen. </text:p>
                </text:list-item>
                <text:list-item text:style-override="id1-3-2-2-4-2-9-3">
                  <text:number>•</text:number>
                  <text:p text:style-name="al">Integrale aanpak met woningcorporaties in aandachtsgebieden.</text:p>
                </text:list-item>
                <text:list-item text:style-override="id1-3-2-2-4-2-9-4">
                  <text:number>•</text:number>
                  <text:p text:style-name="al">We proberen inwoners via sociale media te bereiken voor het bewust worden van mogelijke overlast.</text:p>
                </text:list-item>
              </text:list>
              <text:p text:style-name="al">
              <text:span text:style-name="nadrukvet">Evenementen</text:span>
            </text:p>
              <text:list text:style-name="id1-3-2-2-4-2-11">
                <text:list-item text:style-override="id1-3-2-2-4-2-11-1">
                  <text:number>•</text:number>
                  <text:p text:style-name="al">33% van de evenementen wordt gecontroleerd.</text:p>
                </text:list-item>
                <text:list-item text:style-override="id1-3-2-2-4-2-11-2">
                  <text:number>•</text:number>
                  <text:p text:style-name="al">Samenwerken met het Halt-loket door te controleren op alcohol bij evenementen. </text:p>
                </text:list-item>
                <text:list-item text:style-override="id1-3-2-2-4-2-11-3">
                  <text:number>•</text:number>
                  <text:p text:style-name="al">Op verzoek (als er bijzonderheden zijn) wordt een schouw met de brandweer uitgevoerd bij de opbouw van een evenement.</text:p>
                </text:list-item>
              </text:list>
              <text:p text:style-name="al">
              <text:span text:style-name="nadrukvet">Alcoholwet</text:span>
            </text:p>
              <text:list text:style-name="id1-3-2-2-4-2-13">
                <text:list-item text:style-override="id1-3-2-2-4-2-13-1">
                  <text:number>•</text:number>
                  <text:p text:style-name="al">Doorverwijzen naar Halt voor een passende Halt-interventie.</text:p>
                </text:list-item>
                <text:list-item text:style-override="id1-3-2-2-4-2-13-2">
                  <text:number>•</text:number>
                  <text:p text:style-name="al">Uitvoeren van 40 controles op vergunningsvoorschriften.</text:p>
                </text:list-item>
                <text:list-item text:style-override="id1-3-2-2-4-2-13-3">
                  <text:number>•</text:number>
                  <text:p text:style-name="al">Uitvoeren van 40 leeftijdsgrenscontroles.</text:p>
                </text:list-item>
                <text:list-item text:style-override="id1-3-2-2-4-2-13-4">
                  <text:number>•</text:number>
                  <text:p text:style-name="al">Uitvoeren van 20 controles bij niet-vergunningsplichtige bedrijven (zoals supermarkten en cafetaria’s).</text:p>
                </text:list-item>
                <text:list-item text:style-override="id1-3-2-2-4-2-13-5">
                  <text:number>•</text:number>
                  <text:p text:style-name="al">Alle handhavers ronden een opleiding Alcoholwet af in het eerste kwartaal van 2024. </text:p>
                </text:list-item>
                <text:list-item text:style-override="id1-3-2-2-4-2-13-6">
                  <text:number>•</text:number>
                  <text:p text:style-name="al">Alle handhavers worden getraind in het herkennen van gedrag dat hoort bij alcohol- en drugsgebruik. </text:p>
                </text:list-item>
              </text:list>
              <text:p text:style-name="al">
              <text:span text:style-name="nadrukvet">Ondermijning</text:span>
            </text:p>
              <text:list text:style-name="id1-3-2-2-4-2-15">
                <text:list-item text:style-override="id1-3-2-2-4-2-15-1">
                  <text:number>•</text:number>
                  <text:p text:style-name="al">Deelnemen aan integrale aanpak ondermijning.</text:p>
                </text:list-item>
                <text:list-item text:style-override="id1-3-2-2-4-2-15-2">
                  <text:number>•</text:number>
                  <text:p text:style-name="al">Aandragen van mogelijke signalen waar ondermijning plaatsvindt.</text:p>
                </text:list-item>
                <text:list-item text:style-override="id1-3-2-2-4-2-15-3">
                  <text:number>•</text:number>
                  <text:p text:style-name="al">Uitvoeren van (integrale) controles op ondermijningssignalen. </text:p>
                </text:list-item>
              </text:list>
              <text:p text:style-name="al">
              <text:span text:style-name="nadrukvet">Overig</text:span>
            </text:p>
              <text:list text:style-name="id1-3-2-2-4-2-17">
                <text:list-item text:style-override="id1-3-2-2-4-2-17-1">
                  <text:number>•</text:number>
                  <text:p text:style-name="al">Meldingen worden binnen vijf werkdagen opgepakt. De melder ontvangt altijd een persoonlijke terugkoppeling.</text:p>
                </text:list-item>
                <text:list-item text:style-override="id1-3-2-2-4-2-17-2">
                  <text:number>•</text:number>
                  <text:p text:style-name="al">De gebiedsgebonden handhaver sluit op verzoek aan bij wijkplatform-overleggen.</text:p>
                </text:list-item>
                <text:list-item text:style-override="id1-3-2-2-4-2-17-3">
                  <text:number>•</text:number>
                  <text:p text:style-name="al">Boa’s volgen een training gericht op cultuursensitief werken.</text:p>
                </text:list-item>
                <text:list-item text:style-override="id1-3-2-2-4-2-17-4">
                  <text:number>•</text:number>
                  <text:p text:style-name="al">Actieve afstemming tussen vergunningverleners en handhavers. Er wordt hierbij deelgenomen aan vakinhoudelijke overlegg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550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0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0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Handhavingsuitvoeringsprogramma 2024 gemeente Lingewaard</meta:user-defined>
    <dc:language>nl</dc:language>
    <meta:user-defined meta:name="OVERHEIDop.locatietype/OVERHEIDop.gebiedsmarkering">Gemeente</meta:user-defined>
    <meta:user-defined meta:name="DC.title">Handhavingsuitvoeringsprogramma 2024 gemeente Lingewaard</meta:user-defined>
    <meta:user-defined meta:name="DCTERMS.W3CDTF/DCTERMS.available">2024-04-04</meta:user-defined>
    <meta:user-defined meta:name="DCTERMS.W3CDTF/OVERHEIDop.jaargang">2024</meta:user-defined>
    <meta:user-defined meta:name="OVERHEIDop.publicationIssue">145504</meta:user-defined>
    <meta:user-defined meta:name="OVERHEIDop.betreftRegeling">CVDR717963_1</meta:user-defined>
    <meta:user-defined meta:name="xs:date/OVERHEIDop.startdatum">2024-04-05</meta:user-defined>
    <meta:user-defined meta:name="OVERHEIDop.GmbID/DC.identifier">gmb-2024-145504</meta:user-defined>
    <meta:user-defined meta:name="OVERHEIDop.versieInformatie"/>
  </office:meta>
</office:document-meta>
</file>