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aankondiging last onder bestuursdwang voor een zilver kleurige aanhangwagen ter hoogte van perceel 11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4 maart 2024 een voertuig op de openbare weg is geplaatst, te weten aan de Turfschipper ter hoogte van perceel 11 te Wateringen. Dit voertuig betreft een aanhangwagen, kleur zilver, merk onbekend, type enkelasser zonder kenteken. </text:p>
              </text:list-item>
            </text:list>
            <text:p text:style-name="common-al">Op grond van artikel 5:6 lid 1, onder a van de Algemene Plaatselijke Verordening Westland 2019 is het verboden om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 Dit houdt in dat het voertuig door de gemeente op kosten van de overtreder wordt verwijderd.</text:p>
            <text:p text:style-name="last-al">Op grond van artikel 4:8 van de Awb stellen wij de eigenaar in de gelegenheid om een reactie over ons voornemen in de vorm van een zienswijze kenbaar te maken. De eigenaar heeft de mogelijkheid een zienswijze binnen zeven dagen na verschijning van deze publicatie schriftelijk aan ons bekend te maken. Indien de eigenaar de zienswijze mondeling naar voren wenst te brengen, of meer informatie wenst te krijgen, kan contact worden opgenomen met het team ARJ cluster Ruimte, bereikbaar onder telefoonnummer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5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aankondiging last onder bestuursdwang voor een zilver kleurige aanhangwagen ter hoogte van perceel 11 te Wateringen</meta:user-defined>
    <meta:user-defined meta:name="DCTERMS.W3CDTF/DCTERMS.available">2024-04-04</meta:user-defined>
    <meta:user-defined meta:name="DCTERMS.W3CDTF/OVERHEIDop.jaargang">2024</meta:user-defined>
    <meta:user-defined meta:name="OVERHEIDop.publicationIssue">145503</meta:user-defined>
    <meta:user-defined meta:name="OVERHEIDop.GmbID/DC.identifier">gmb-2024-145503</meta:user-defined>
    <meta:user-defined meta:name="OVERHEIDop.versieInformatie"/>
  </office:meta>
</office:document-meta>
</file>