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een mantelbuis voor het plaatsen van een laadpaal aan Stationsweg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9674 Stationsweg 15, 2651BH, Berkel en Rodenrijs. </text:p>
            <text:p text:style-name="common-al">Het aanleggen van een laagspanningskabel en een mantelbuis voor het plaatsen van een laadpaal (verleend 27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5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674 </meta:user-defined>
    <dc:language>nl</dc:language>
    <meta:user-defined meta:name="OVERHEIDop.locatietype/OVERHEIDop.gebiedsmarkering">Adres</meta:user-defined>
    <meta:user-defined meta:name="DC.title">Toestemming voor het aanleggen van een laagspanningskabel en een mantelbuis voor het plaatsen van een laadpaal aan Stationsweg 15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02</meta:user-defined>
    <meta:user-defined meta:name="OVERHEIDop.GmbID/DC.identifier">gmb-2024-145502</meta:user-defined>
    <meta:user-defined meta:name="OVERHEIDop.versieInformatie"/>
  </office:meta>
</office:document-meta>
</file>