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de navolgende evenementenvergunning verleen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Feestweekend KPJ afd. Rucphen-Schijf op 12 tot en met 14 april 2024 op een weiland op de hoek van de Brand (nst 4)- Gebrande Hoefstraat te Rucphen. Beschikking verzonden d.d. 29-3-2024. </text:span>
            <text:span text:style-name="datum">Belanghebbenden kunnen binnen 6 weken na de datum van verzending van de beschikking een gemotiveerd bezwaarschrift indienen bij de burgemeester van Rucphen. Een afschrift van de vergunning kan via gemeente@rucphen.nl worden opgevraagd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550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4/072310</meta:user-defined>
    <meta:user-defined meta:name="DCTERMS.abstract">Evenementenvergunning feestweekend KPJ afd. Rucphen-Schijf 12 tm 14 april 2024 hoek de Brand (nst 4) Gebrande Hoestraat te Rucphen. 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01</meta:user-defined>
    <meta:user-defined meta:name="OVERHEIDop.GmbID/DC.identifier">gmb-2024-145501</meta:user-defined>
    <meta:user-defined meta:name="OVERHEIDop.versieInformatie"/>
  </office:meta>
</office:document-meta>
</file>