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101B 5666A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101B 5666AC Geldrop</text:p>
            <text:p text:style-name="common-al">Datum ontvangst: 28-12-2023</text:p>
            <text:p text:style-name="common-al">Omschrijving: voormalige drukkerij omzetten naar mantelzorgwoning</text:p>
            <text:p text:style-name="common-al">Zaaknummer: 177119797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782</meta:user-defined>
    <meta:user-defined meta:name="DCTERMS.abstract">Sluisstraat 101B Geldrop - voormalige drukkerij omzetten naar mantelzorgwoning</meta:user-defined>
    <dc:language>nl</dc:language>
    <meta:user-defined meta:name="OVERHEIDop.locatietype/OVERHEIDop.gebiedsmarkering">Punt</meta:user-defined>
    <meta:user-defined meta:name="DC.title">Kennisgeving ontvangst aanvraag omgevingsvergunning Sluisstraat 101B 5666AC Geldrop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550</meta:user-defined>
    <meta:user-defined meta:name="OVERHEIDop.GmbID/DC.identifier">gmb-2024-14550</meta:user-defined>
    <meta:user-defined meta:name="OVERHEIDop.versieInformatie"/>
  </office:meta>
</office:document-meta>
</file>