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een mantelbuis aan De Warmoezerij 8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9609 De Warmoezerij 80, 2651ZZ, Berkel en Rodenrijs. </text:p>
            <text:p text:style-name="common-al">Het aanleggen van een laagspanningskabel en een mantelbuis (verleend 27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4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609  </meta:user-defined>
    <dc:language>nl</dc:language>
    <meta:user-defined meta:name="OVERHEIDop.locatietype/OVERHEIDop.gebiedsmarkering">Adres</meta:user-defined>
    <meta:user-defined meta:name="DC.title">Toestemming voor het aanleggen van een laagspanningskabel en een mantelbuis aan De Warmoezerij 80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94</meta:user-defined>
    <meta:user-defined meta:name="OVERHEIDop.GmbID/DC.identifier">gmb-2024-145494</meta:user-defined>
    <meta:user-defined meta:name="OVERHEIDop.versieInformatie"/>
  </office:meta>
</office:document-meta>
</file>