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Minister van Houtenlaan 123, 1981 EK Velsen-Zuid, Benefiet wedstrijd 60 jaar schoolvoetb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Minister van Houtenlaan 123, 1981 EK Velsen-Zuid, Benefiet wedstrijd 60 jaar schoolvoetbal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/>
            <text:p text:style-name="common-al">
            <text:span text:style-name="nadrukvet">Velsen-Zuid</text:span>
          </text:p>
            <text:p text:style-name="common-al"/>
            <text:p text:style-name="last-al">Minister van Houtenlaan 123, 1981 EK Velsen-Zuid, Benefiet wedstrijd 60 jaar schoolvoetbal (20-02-2024) 0453155597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45493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49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49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1555970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evenementenvergunning Minister van Houtenlaan 123, 1981 EK Velsen-Zuid, Benefiet wedstrijd 60 jaar schoolvoetbal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493</meta:user-defined>
    <meta:user-defined meta:name="OVERHEIDop.GmbID/DC.identifier">gmb-2024-145493</meta:user-defined>
    <meta:user-defined meta:name="OVERHEIDop.versieInformatie"/>
  </office:meta>
</office:document-meta>
</file>