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splitsen 1 appartement in 2 appartementen -  Noorderbuurt 57 en 57a, 9203 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buurt 57 en 57a, 9203 AL Drachten, strijdigheid bestemmingsplan voor splitsen 1 appartement in 2 appartementen, Z2023-00002121, datum bekendmaking: 29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4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1</meta:user-defined>
    <meta:user-defined meta:name="DCTERMS.abstract">Verleende omgevingsvergunning,  Noorderbuurt 57 en 57a, 9203 AL Drachten, strijdigheid bestemmingsplan voor splitsen 1 appartement in 2 appartementen, zaaknummer: Z2023-00002121, datum bekendmaking: 29 maart 2024</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strijdigheid bestemmingsplan voor splitsen 1 appartement in 2 appartementen -  Noorderbuurt 57 en 57a, 9203 AL Drachten</meta:user-defined>
    <meta:user-defined meta:name="DCTERMS.W3CDTF/DCTERMS.available">2024-04-03</meta:user-defined>
    <meta:user-defined meta:name="DCTERMS.W3CDTF/OVERHEIDop.jaargang">2024</meta:user-defined>
    <meta:user-defined meta:name="OVERHEIDop.publicationIssue">145492</meta:user-defined>
    <meta:user-defined meta:name="OVERHEIDop.GmbID/DC.identifier">gmb-2024-145492</meta:user-defined>
    <meta:user-defined meta:name="OVERHEIDop.versieInformatie"/>
  </office:meta>
</office:document-meta>
</file>