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 Wethouder Thijssen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4 een besluit genomen op de aanvraag voor een standplaatsvergunning voor de periode 1 januari 2024 t/m 31 december 2035 bij het Wethouder Thijssenplein te Duiven de aanvraag is geregistreerd met zaaknummer 23SZ0755. De 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Duiven, team VTH, postbus 6, 6920 AA te Duiven. De termijn voor het indienen van een bezwaar start op datum 5 januari 2024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54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Kennisgeving besluit op aanvraag standplaatsvergunning Wethouder Thijssenplein te Duiven</meta:user-defined>
    <dc:language>nl</dc:language>
    <meta:user-defined meta:name="OVERHEIDop.locatietype/OVERHEIDop.gebiedsmarkering">Punt</meta:user-defined>
    <meta:user-defined meta:name="DC.title">Kennisgeving besluit op aanvraag standplaatsvergunning Wethouder Thijssenplein te Dui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549</meta:user-defined>
    <meta:user-defined meta:name="OVERHEIDop.GmbID/DC.identifier">gmb-2024-14549</meta:user-defined>
    <meta:user-defined meta:name="OVERHEIDop.versieInformatie"/>
  </office:meta>
</office:document-meta>
</file>