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uisaansluiting voor water aan Dorpsstraat 25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2279  Dorpsstraat 25a, 2665BG, Bleiswijk. </text:p>
            <text:p text:style-name="common-al">Het realiseren van een huisaansluiting water (verleend 26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279</meta:user-defined>
    <dc:language>nl</dc:language>
    <meta:user-defined meta:name="OVERHEIDop.locatietype/OVERHEIDop.gebiedsmarkering">Adres</meta:user-defined>
    <meta:user-defined meta:name="DC.title">Toestemming voor het realiseren van een huisaansluiting voor water aan Dorpsstraat 25a te Blei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86</meta:user-defined>
    <meta:user-defined meta:name="OVERHEIDop.GmbID/DC.identifier">gmb-2024-145486</meta:user-defined>
    <meta:user-defined meta:name="OVERHEIDop.versieInformatie"/>
  </office:meta>
</office:document-meta>
</file>