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uitbreiden van de bestaande melkveestal t.b.v. stro-opslag met onderkeldering, Ruitenveen 17 7711D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9-03-2024</text:span>
          </text:p>
            <text:p text:style-name="common-al">
            <text:span text:style-name="nadrukvet">Locatie:</text:span> Ruitenveen 17 7711DG Nieuwleusen</text:p>
            <text:p text:style-name="common-al">
            <text:span text:style-name="nadrukvet">Zaakomschrijving:</text:span> het uitbreiden van de bestaande melkveestal t.b.v. stro-opslag met onderkeldering</text:p>
            <text:p text:style-name="common-al">
            <text:span text:style-name="nadrukvet">Zaaknummer:</text:span> Z/23/712056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3/71205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20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48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056</meta:user-defined>
    <meta:user-defined meta:name="DCTERMS.abstract">(27-03-2024) het uitbreiden van de bestaande melkveestal t.b.v. stro-opslag met onderkeldering</meta:user-defined>
    <dc:language>nl</dc:language>
    <meta:user-defined meta:name="OVERHEIDop.locatietype/OVERHEIDop.gebiedsmarkering">Punt</meta:user-defined>
    <meta:user-defined meta:name="DC.title">Buiten behandeling stellen van aanvraag omgevingsvergunning, het uitbreiden van de bestaande melkveestal t.b.v. stro-opslag met onderkeldering, Ruitenveen 17 7711DG Nieuwleu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5483</meta:user-defined>
    <meta:user-defined meta:name="OVERHEIDop.GmbID/DC.identifier">gmb-2024-145483</meta:user-defined>
    <meta:user-defined meta:name="OVERHEIDop.versieInformatie"/>
  </office:meta>
</office:document-meta>
</file>