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portlaan 3, 2082 XM Santpoort-Zuid, Circuit Camping de 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portlaan 3, 2082 XM Santpoort-Zuid, Circuit Camping de Elta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Sportlaan 3, 2082 XM Santpoort-Zuid, Circuit Camping de Elta (27-02-2024) 04531636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4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3689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portlaan 3, 2082 XM Santpoort-Zuid, Circuit Camping de Elt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80</meta:user-defined>
    <meta:user-defined meta:name="OVERHEIDop.GmbID/DC.identifier">gmb-2024-145480</meta:user-defined>
    <meta:user-defined meta:name="OVERHEIDop.versieInformatie"/>
  </office:meta>
</office:document-meta>
</file>