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ilstal voor paarden aan Paarloweg te St.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last-al">Aanvraag omgevingsvergunning / Paarloweg ongenummerd, kadastraal bekend sectie B nr. 1069, 6077 – te St. Odiliënberg/ Roerdalen / ingekomen 28 december 2023 / het bouwen van een schuilstal voor p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54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schuilstal voor paarden aan Paarloweg te St. Odiliënber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548</meta:user-defined>
    <meta:user-defined meta:name="OVERHEIDop.GmbID/DC.identifier">gmb-2024-14548</meta:user-defined>
    <meta:user-defined meta:name="OVERHEIDop.versieInformatie"/>
  </office:meta>
</office:document-meta>
</file>