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het bestaande dakopbouw wordt aan de voorzijde uitgebreid aan de Lesothostraat 4, 2622L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sothostraat 4, 2622LB Delft | het bestaande dakopbouw wordt aan de voorzijde uitgebreid | 29-03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54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05</meta:user-defined>
    <meta:user-defined meta:name="DCTERMS.abstract">Uitbreiding bestaande dakopbouw Lesothostraat 4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, het bestaande dakopbouw wordt aan de voorzijde uitgebreid aan de Lesothostraat 4, 2622LB Delf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78</meta:user-defined>
    <meta:user-defined meta:name="OVERHEIDop.GmbID/DC.identifier">gmb-2024-145478</meta:user-defined>
    <meta:user-defined meta:name="OVERHEIDop.versieInformatie"/>
  </office:meta>
</office:document-meta>
</file>