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Co² leiding voor een klantaansluiting aan Abraham Molenaarweg 3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0624 Abraham Molenaarweg 33, 2651KK, Berkel en Rodenrijs. </text:p>
            <text:p text:style-name="common-al">De aanleg van een Co² leiding voor een klantaansluiting (verleend 19-03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547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7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7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0624  </meta:user-defined>
    <dc:language>nl</dc:language>
    <meta:user-defined meta:name="OVERHEIDop.locatietype/OVERHEIDop.gebiedsmarkering">Adres</meta:user-defined>
    <meta:user-defined meta:name="DC.title">Toestemming voor de aanleg van een Co² leiding voor een klantaansluiting aan Abraham Molenaarweg 33 te Berkel en Rodenrij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476</meta:user-defined>
    <meta:user-defined meta:name="OVERHEIDop.GmbID/DC.identifier">gmb-2024-145476</meta:user-defined>
    <meta:user-defined meta:name="OVERHEIDop.versieInformatie"/>
  </office:meta>
</office:document-meta>
</file>