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tijdelijke aansluiting aan Guus Hermussingel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9210  Guus Hermussingel 1, 2652LM, Berkel en Rodenrijs. </text:p>
            <text:p text:style-name="common-al">Het aanleggen van een laagspanningskabel voor een tijdelijke aansluiting (verleend 19-03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54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9210 </meta:user-defined>
    <dc:language>nl</dc:language>
    <meta:user-defined meta:name="OVERHEIDop.locatietype/OVERHEIDop.gebiedsmarkering">Adres</meta:user-defined>
    <meta:user-defined meta:name="DC.title">Toestemming voor het aanleggen van een laagspanningskabel voor een tijdelijke aansluiting aan Guus Hermussingel 1 te Berkel en Rodenrij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70</meta:user-defined>
    <meta:user-defined meta:name="OVERHEIDop.GmbID/DC.identifier">gmb-2024-145470</meta:user-defined>
    <meta:user-defined meta:name="OVERHEIDop.versieInformatie"/>
  </office:meta>
</office:document-meta>
</file>